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4
               </text:p>
          </table:table-cell>
          <table:table-cell office:value-type="string" table:number-columns-spanned="2" table:style-name="parlementair.kopcel3">
            <text:p text:style-name="headtable.dossiertitel"> Wijziging van de Wet op de kansspelen in verband met de instelling van de kansspelautoritei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AN GENT C.S. 
            </text:p>
            <text:p text:style-name="headtable.datum">Voorgesteld 7 september 2011
               
            </text:p>
          </table:table-cell>
          <table:covered-table-cell/>
        </table:table-row>
      </table:table>
      <text:p text:style-name="algemeen">De Kamer,</text:p>
      <text:p text:style-name="algemeen">gehoord de beraadslaging,</text:p>
      <text:p text:style-name="algemeen">overwegende, dat de Kansspelautoriteit een belangrijke rol krijgt in de bescherming van de consument, zowel bij offline- als
                  onlinegaming;
               </text:p>
      <text:p text:style-name="algemeen">overwegende, dat het op dit moment aan een duidelijke prikkel ontbreekt voor kansspelaanbieders om daadwerkelijk uitvoering
                  te geven aan een actief preventiebeleid;
               </text:p>
      <text:p text:style-name="algemeen">overwegende, dat een dergelijke prikkel zou kunnen worden gevormd door een omslag van de aan de behandeling van gokverslaafden
                  verbonden kosten naar kansspelaanbieders, vergelijkbaar aan de doorberekening van politiekosten bij grootschalige evenementen;
               </text:p>
      <text:p text:style-name="algemeen">verzoekt de regering de wenselijkheid en haalbaarheid te onderzoeken van een door kansspelaanbieders te financieren fonds
                  waaruit de kosten van de behandeling van gokverslaafden gefinancierd kunnen worden en de Kamer hierover te informeren,
               </text:p>
      <text:p text:style-name="algemeen">en gaat over tot de orde van de dag.</text:p>
      <text:p text:style-name="alineagroep">Van Gent</text:p>
      <text:p text:style-name="alineagroep">Van Toorenburg</text:p>
      <text:p text:style-name="alineagroep">Bouwmeester</text:p>
      <text:p text:style-name="alineagroep">Kooiman</text:p>
      <text:p text:style-name="alineagroep">Van der Staaij</text:p>
      <text:p text:style-name="alineagroep">Schouten</text:p>
      <text:p text:style-name="alineagroep.end">Schouw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64,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