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4
               </text:p>
          </table:table-cell>
          <table:table-cell office:value-type="string" table:number-columns-spanned="2" table:style-name="parlementair.kopcel3">
            <text:p text:style-name="headtable.dossiertitel"> Wijziging van de Wet op de kansspelen in verband met de instelling van de kansspelautoriteit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VAN DER STAAIJ C.S.
            </text:p>
            <text:p text:style-name="headtable.datum">Ontvangen 7 september 2011
               
            </text:p>
          </table:table-cell>
          <table:covered-table-cell/>
        </table:table-row>
      </table:table>
      <text:p text:style-name="amendement">De ondergetekenden stellen het volgende amendement voor:</text:p>
      <text:p text:style-name="wat">In artikel I, onderdeel DD, artikel 33b, wordt na «speelautomaten» een zinsnede ingevoegd, luidende: , het bevorderen van
                     het voorkomen en het beperken van kansspelverslaving.
                  </text:p>
      <text:h text:outline-level="2" text:style-name="divisiekop1">Toelichting
               </text:h>
      <text:p text:style-name="amendement">De indieners vinden het wenselijk om de preventietaak van de Kansspelautoriteit uitdrukkelijk te benoemen in de wet. De taak
                  van het bevorderen van het voorkomen van kansspelverslaving en het beperken daarvan wordt door dit amendement nadrukkelijk
                  in de taakomschrijving opgenomen. Er kan hierbij onder meer gedacht worden aan advisering bij de (gemeentelijke) vergunningverlening
                  en het stimuleren van gemeenten tot het voeren van een lokaal preventiebeleid. Eveneens is er hiermee een duidelijke wettelijke
                  basis voor de coördinerende rol ten aanzien van het preventiebeleid en het organiseren van gemeenschappelijk overleg met als
                  doel te zorgen voor afstemming tussen alle betrokken partijen op het brede terrein van verslavingspreventie ten aanzien van
                  kansspelen.
               </text:p>
      <text:p text:style-name="ondertekening">Van der Staaij </text:p>
      <text:p text:style-name="ondertekening">Kooiman </text:p>
      <text:p text:style-name="ondertekening">Van Toorenburg </text:p>
      <text:p text:style-name="ondertekening.en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