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64
               </text:p>
          </table:table-cell>
          <table:table-cell office:value-type="string" table:number-columns-spanned="2" table:style-name="parlementair.kopcel3">
            <text:p text:style-name="headtable.dossiertitel"> Wijziging van de Wet op de kansspelen in verband met de instelling van de kansspelautoriteit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AMENDEMENT VAN HET LID BOUWMEESTER
            </text:p>
            <text:p text:style-name="headtable.datum">Ontvangen 6 september 2011
               
            </text:p>
          </table:table-cell>
          <table:covered-table-cell/>
        </table:table-row>
      </table:table>
      <text:p text:style-name="amendement">De ondergetekende stelt het volgende amendement voor:</text:p>
      <text:p text:style-name="wat">In artikel I, onderdeel C, wordt artikel 4a als volgt gewijzigd:</text:p>
      <text:p text:style-name="wat-labeled">1. Na het tweede lid wordt een lid 2a ingevoegd, luidende:
                  </text:p>
      <text:section text:name="artikeltekst.d7736e121" text:style-name="wijziging.block">
        <text:list text:style-name="list-style-1">
          <text:list-item text:start-value="1">
            <text:p text:style-name="list.start"> Onder zorgvuldige en evenwichtige wervings- en reclameactiviteiten als bedoeld in het tweede lid wordt in ieder geval verstaan
                              dat:
                           </text:p>
            <text:list>
              <text:list-item text:start-value="1">
                <text:p text:style-name="list.start">wervings- en reclameactiviteiten niet samengaan met wervings- en reclameactiviteiten voor andere diensten of producten dan
                                    kansspelen;
                                 </text:p>
              </text:list-item>
              <text:list-item text:start-value="2">
                <text:p text:style-name="list.cont">bij de wervings- of reclameactiviteiten wordt gewezen op de risico’s van onmatige deelneming aan kansspelen; en,
                                 </text:p>
              </text:list-item>
              <text:list-item text:start-value="3">
                <text:p text:style-name="list.end">wervings- en reclameactiviteiten niet zijn gericht op individuele personen, tenzij die hiermee zelf eerder schriftelijk hebben
                                    ingestemd.
                                 </text:p>
              </text:list-item>
            </text:list>
          </text:list-item>
        </text:list>
      </text:section>
      <text:p text:style-name="wat-labeled">2. In het derde lid wordt de zinsnede «kunnen regels worden gesteld» vervangen door «worden regels gesteld» en wordt «eerste
                     en tweede lid» vervangen door: eerste lid, tweede lid en lid 2a.
                  </text:p>
      <text:p text:style-name="wat-labeled">3. Het vierde lid, aanhef, komt te luiden:
                  </text:p>
      <text:section text:name="artikeltekst.d7736e178" text:style-name="wijziging.block">
        <text:list text:style-name="list-style-2">
          <text:list-item text:start-value="4">
            <text:p text:style-name="list.single"> De regels, bedoeld in het derde lid, hebben onder meer betrekking op:.
                           </text:p>
          </text:list-item>
        </text:list>
      </text:section>
      <text:p text:style-name="wat-labeled">4. In het vierde lid, onderdeel c, wordt de zinsnede «en de tijdsduur» vervangen door: , de tijdsduur en het tijdstip.
                  </text:p>
      <text:h text:outline-level="2" text:style-name="divisiekop1">Toelichting
               </text:h>
      <text:p text:style-name="alineagroep">Dit amendement strekt ertoe enige verduidelijking aan te brengen in het voorgestelde artikel 4a met betrekking tot reclame
                     afkomstig van vergunninghouders voor kansspelen. Indiener meent dat dit artikel te vrijblijvend is geformuleerd en stelt om
                     die reden voor de kan-bepalingen uit het derde en vierde lid te schrappen. Op deze wijze wordt de regering verplicht tot het
                     stellen van regels met betrekking tot dit onderwerp.
                  </text:p>
      <text:p text:style-name="alineagroep.end">Het eerste onderdeel van het amendement ziet op een nadere duiding van het begrip zorgvuldige en evenwichtige wervings- en
                     reclameactiviteiten. Indiener is van mening dat de reclame met betrekking tot kansspelen niet mag samengaan met het aanbieden
                     van andere diensten of producten en dat het subject van de reclame moet worden gewezen op de risico’s en gevaren van kansspelen,
                     zoals verslaving. Ook stelt indiener voor dat reclame voor kansspelen niet mag worden gecombineerd met reclame voor andere
                     diensten of producten van dezelfde vergunninghouder en dat persoonlijk gerichte reclame per post, per sms of e-mail afhankelijk
                     wordt gemaakt van de voorafgaande toestemming van de adressaat. Ongeadresseerde reclame dient niet te worden opgevat als een
                     reclameactiviteit die is gericht op individuele personen. Dergelijke reclame is gericht op een groep van personen. Derhalve
                     is de bepaling dat wervings- en reclameactiviteiten niet mogen worden gericht op individuele personen, tenzij die hiermee
                     zelf eerder schriftelijk hebben ingestemd, niet van toepassing voor ongeadresseerde reclame.
                  </text:p>
      <text:p text:style-name="ondertekening.end">Bouwmeest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64,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