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ONDERWIJS, CULTUUR EN WETENSCHAPSBELEID<text:note text:id="ID-85364-d27e108"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Vac.
                  (CDA), Leunissen (CDA), Asscher (VVD), Hermans (VVD), Schaap (VVD), Ten Horn (SP), Slager (SP), Vliegenthart (SP), De Boer
                  (CU), Kuiper (CU), Lagerwerf-Vergunst (CU), Laurier (GL), Koffeman (PvdD), Yildirim (Fractie-Yildirim) en Flierman (CDA).
               </text:p></text:note-body></text:note>
               
            </text:p>
            <text:p text:style-name="headtable.datum">Vastgesteld 3 november 2010</text:p>
          </table:table-cell>
          <table:covered-table-cell/>
        </table:table-row>
      </table:table>
      <text:p text:style-name="kamerstukdatum">Vastgesteld 
               
            </text:p>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PvdA</text:span>-fractie hebben kennis genomen van het wetsvoorstel en willen de behandeling daarvan aangrijpen om aandacht te vragen voor
                  de positie van MBO-leerlingen.
               </text:p>
      <text:p text:style-name="algemeen">De leden van de <text:span text:style-name="vet">SP</text:span>-fractie hebben kennis genomen van het wetsvoorstel waarmee de normbedragen in de Wet studiefinanciering 2000 (Wsf) en in
                  de Wet tegemoetkoming onderwijsbijdrage en schoolkosten (Wtos), voor de jaren 2011 en 2012 niet worden geïndexeerd. Daarnaast
                  wordt met het voorstel de aanvullende beurs onder de prestatiebeurs gebracht na de eerste vijf maanden studiefinanciering
                  in het hoger onderwijs. Deze leden hebben over het wetsvoorstel een aantal vragen.
               </text:p>
      <text:h text:outline-level="2" text:style-name="divisiekop1">2. Algemeen
               </text:h>
      <text:p text:style-name="algemeen">In de memorie van toelichting worden de wijzigingen in het wetsvoorstel als crisismaatregelen gemotiveerd: ter oplossing van
                  de begrotingsproblematiek als gevolg van de kredietcrisis. De leden van de <text:span text:style-name="vet">SP</text:span>-fractie betreuren het dat onderhavig wetsvoorstel voorvloeit uit de keuze van het vorige kabinet om studenten en ouders van
                  jongeren uit minder draagkrachtige milieus te laten betalen voor een deel van het pakket crisismaatregelen. Deze leden vragen
                  of de huidige regering hun mening deelt. Zo ja, ziet zij mogelijkheden (een deel van) de in onderhavig wetsvoorstel voorgenomen
                  maatregelen langs andere weg op te lossen? Zo nee, kan de regering bij elk afzonderlijk onderdeel van onderhavig wetsvoorstel
                  toelichten hoe de verhouding ligt tussen de – middels dit wetsvoorstel – gevraagde bijdrage aan de bezuinigingen en het aandeel
                  van dezelfde getroffen groep aan het ontstaan, respectievelijk de omvang, van de economische crisis? 
               </text:p>
      <text:h text:outline-level="2" text:style-name="divisiekop1">3. Aanvullende beurs
               </text:h>
      <text:p text:style-name="alineagroep">Kan de regering toelichten wat de gevolgen van de gelijktrekking van de termijnen van de aanvullende beurs aan de basisbeurs
                     zijn voor de toegankelijkheid van het hoger onderwijs, bij de omzetting van een gift in een lening? Deelt de regering de conclusie
                     van de leden van de <text:span text:style-name="vet">SP</text:span>-fractie dat deze maatregel een nadeel inhoudt voor studenten uit de minder draagkrachtige milieus, namelijk dat zij eerder
                     dan tot nu toe over continuering van hun studie(keuze) moeten besluiten? Zo ja, is de regering voornemens deze studenten hierin
                     tijdig en voldoende te begeleiden?
                  </text:p>
      <text:p text:style-name="alineagroep.end">Kan de regering tevens aan deze leden toelichten hoe tijdelijk de beperking van de uitgaven is ten gevolge van dit onderdeel
                     van het wetsvoorstel? In de nota naar aanleiding van het verslag wordt vermeld dat na 2014 de besparing langzaam afneemt.<text:note text:id="ID-85364-d27e213" text:note-class="footnote"><text:note-citation text:label="2">2</text:note-citation><text:note-body><text:p>
                  Kamerstukken
                  II 2009/10, 32 263, nr. 8, p. 4.
               </text:p></text:note-body></text:note> In de tabel daalt de besparing van 50 miljoen in 2014 naar 35 miljoen in 2015. Kan de regering toelichten hoeveel de verwachte
                     besparingen in de periode van 2016 tot 2020 per jaar zullen zijn?
                  </text:p>
      <text:h text:outline-level="2" text:style-name="divisiekop1">4. Het niet indexeren van normbedragen
               </text:h>
      <text:p text:style-name="tussenkop"><text:span text:style-name="tussenkop_cur">Wet studiefinanciering 2000</text:span></text:p>
      <text:p text:style-name="algemeen">Kan de regering toelichten hoeveel het niet indexeren van de studiefinanciering in 2011–2012 voor de periode 2011–2016 jaarlijks
                  zal opleveren? Het gaat naar de leden van de <text:span text:style-name="vet">SP</text:span>-fractie verwachten om bijzonder weinig vergeleken met de totale uitgaven voor het hoger onderwijs. Klopt dit? Hoeveel procent
                  zou er – ter vergelijking – op managementfuncties in het hoger onderwijs gekort moeten worden om eenzelfde bezuiniging op
                  te leveren? Acht de regering een dergelijke efficiëntiemaatregel niet wenselijker en beter haalbaar? Gaarne een toelichting.
               </text:p>
      <text:p text:style-name="alineagroep">Gelet op het feit dat de basisbeurs voor een uitwonende student ongeveer 265 euro per maand bedraagt, betekent het niet indexeren
                     van deze basisbeurs dat een student na vier jaar meer dan één maand studiefinanciering zal mislopen ten gevolge van dit wetsvoorstel.
                     Deelt de regering deze constatering met de leden van de <text:span text:style-name="vet">SP</text:span>-fractie? Heeft zij over de haalbaarheid respectievelijk de wenselijkheid van het bekorten van de studieduur met deze maand
                     overleg gevoerd met de VSNU, de HBO-Raad en de studentenorganisaties? Zo ja, wat zijn de uitkomsten geweest van dit overleg?
                     
                  </text:p>
      <text:p text:style-name="alineagroep.end">Kan de regering garanderen dat door deze wijziging de kwaliteit van de diploma’s wel op peil blijft? Als er geen sprake kan
                     zijn van studieduurverkorting, moeten studenten door deze maatregel noodgedwongen meer bijverdienen en hebben zij minder tijd
                     om te studeren. Is er door de regering een inschatting gemaakt van de negatieve gevolgen hiervan, zoals vroegtijdige studiebeëindiging,
                     langere studieduur et cetera? Kan er aan deze leden inzicht worden gegeven in de te verwachten gevolgen van de maatregel?
                  </text:p>
      <text:p text:style-name="tussenkop"><text:span text:style-name="tussenkop_cur">Wet tegemoetkoming onderwijsbijdrage en schoolkosten</text:span></text:p>
      <text:p text:style-name="algemeen">MBO-leerlingen komen niet in aanmerking voor gratis schoolboeken, hebben geen recht op een OV-kaart en worden nu getroffen
                  door het voorstel de Wtos niet te indexeren. Het MBO is voor een groot aantal leerlingen van belang omdat het enerzijds de
                  onderwijsroute is om een startkwalificatie te behalen en anderzijds aansluiting biedt op het hoger onderwijs. Is de regering
                  het met de leden van de <text:span text:style-name="vet">PvdA</text:span>-fractie eens dat het, onder meer in het kader van «Nederland kennisland», voor de hand zou liggen om deelname aan het MBO
                  te stimuleren? Kan de regering aangeven welke visie zij heeft op het MBO? Overweegt zij maatregelen om MBO-leerlingen en hun
                  ouders tegemoet te komen?
               </text:p>
      <text:p text:style-name="algemeen">Vanaf 2010 is een deel van de Wtos in het kindgebondenbudget geïntegreerd. Het Wtos-bedrag dat in het kindgebondenbudget is
                  opgenomen voor ouders van leerlingen op het voortgezet onderwijs en het MBO is gelijk. Voor ouders van leerlingen op het voortgezet
                  onderwijs is er sindsdien door deze integratie en met de gratis schoolboeken geen Wtos meer. Voor ouders van MBO-leerlingen
                  met een inkomen tot modaal niveau, bleef een deel van de Wtos wel bestaan, onder meer omdat MBO-leerlingen geen gratis schoolboeken
                  krijgen. Tijdens de behandeling van het wetsvoorstel voor gratis schoolboeken heeft onder meer de SP-fractie gepleit voor
                  gelijke behandeling van de 16- en 17-jarige MBO-leerlingen met leerlingen op het voortgezet onderwijs.<text:note text:id="ID-85364-d27e277" text:note-class="footnote"><text:note-citation text:label="3">3</text:note-citation><text:note-body><text:p>
                  Handelingen
                  I 2007/08, 31 325, nr. 31, p. 1269.
               </text:p></text:note-body></text:note> Daarvoor was echter volgens de vorige regering niet voldoende geld beschikbaar. Leden van de <text:span text:style-name="vet">SP</text:span>-fractie constateren dat (ouders van) de 16- en 17-jarige MBO-leerlingen uit de minder draagkrachtige milieus nu echt de pineut
                  zijn. Zij krijgen al geen gratis schoolboeken en nu wordt de Wtos-toelage, waarmee zij zelf die boeken moeten kopen, ook niet
                  op peil gehouden. De kosten voor schoolboeken stegen sinds 2000 aanzienlijk en bovendien was de stijging groter dan de inflatie.
                  Heeft de regering aanwijzingen dat de prijzen van schoolboeken voor MBO-leerlingen de komende jaren gelijk zullen blijven
                  of dalen? Als dit laatste niet het geval is, dan is het risico op nadelige gevolgen voor juist deze jongeren groot. De WRR
                  wees er al op dat een deel van deze jongeren uitvalt onder de last van de stapeling van problemen.<text:note text:id="ID-85364-d27e296" text:note-class="footnote"><text:note-citation text:label="4">4</text:note-citation><text:note-body><text:p> Rapport nr. 83 van de WRR, <text:span text:style-name="cur">Vertrouwen in de school. Over de uitval van 'overbelaste' jongeren</text:span>; AUP 2009.
               </text:p></text:note-body></text:note> Hoe gaat de regering de negatieve gevolgen van dit wetsvoorstel voor hen voorkomen? Het is toch een ongewenste situatie dat
                  deze 16- of 17-jarigen de school gaan vermijden omdat zij de schoolboeken niet of nauwelijks kunnen kopen, en ouders dan mogelijk
                  ook nog het risico lopen op intrekking van de kinderbijslag?<text:note text:id="ID-85364-d27e309" text:note-class="footnote"><text:note-citation text:label="5">5</text:note-citation><text:note-body><text:p> Zie Kamerstukken I 2008/09, 31 890, nr. A en Aanhangsel
                  van de
                  Handelingen II 2009/10, nr. 3121.
               </text:p></text:note-body></text:note> Deelt de regering deze opvatting? Gaarne een toelichting.
               </text:p>
      <text:p text:style-name="algemeen">De Eerste Kamer riep de regering met de Motie Linthorst c.s.<text:note text:id="ID-85364-d27e333" text:note-class="footnote"><text:note-citation text:label="6">6</text:note-citation><text:note-body><text:p>
                  Kamerstukken I 2007/08, 31 325, nr. F.
               </text:p></text:note-body></text:note> – ingediend tijdens de plenaire behandeling van het wetsvoorstel gratis schoolboeken – op, de specifieke situatie van ouders
                  met kinderen op het MBO nader te onderzoeken voor wat betreft de gelijkwaardigheid van de bijdrage aan studiekosten, in vergelijking
                  met ouders met kinderen op ander voortgezet onderwijs. Bij gebleken ongerechtvaardigde verschillen werd de regering opgeroepen
                  voorstellen te doen om deze op te heffen. In de reactie op genoemde motie antwoordde de staatssecretaris van Onderwijs, Cultuur
                  en Wetenschap onder meer dat MBO-leerlingen die ver reizen tekort komen aan de Wtos, zeker als zij hogere andere schoolkosten
                  hebben.<text:note text:id="ID-85364-d27e346" text:note-class="footnote"><text:note-citation text:label="7">7</text:note-citation><text:note-body><text:p>
                  Kamerstukken I 2007/08, 31 325, nr. G.
               </text:p></text:note-body></text:note> Deze ongewenste en ongelijkwaardige situatie wordt met dit wetsvoorstel toch alleen maar verergerd, of zien de leden van
                  de <text:span text:style-name="vet">SP</text:span>-fractie dit verkeerd? Gaarne een uitleg.
               </text:p>
      <text:p text:style-name="algemeen">Tijdens het plenaire debat in de Tweede Kamer over onderhavig wetsvoorstel gaf de staatssecretaris aan dat de Wtos ook niet
                  geïndexeerd wordt omdat het ministerie van Onderwijs, Cultuur en Wetenschap de MBO-leerlingen onder de 18 jaar, evenals die
                  boven de 18 jaar – namelijk via de Wsf – wil aanslaan. Kan de regering toelichten waarom de 16- en 17-jarige MBO-leerlingen
                  hier niet met de 16- en 17-jarigen in het voortgezet onderwijs worden vergeleken, maar met 18 plussers?
               </text:p>
      <text:p text:style-name="tussenkop"><text:span text:style-name="tussenkop_cur">Ontwerpbesluit</text:span></text:p>
      <text:p text:style-name="algemeen">De leden van de <text:span text:style-name="vet">SP</text:span>-fractie hebben nog een vraag over het ontwerpbesluit houdende wijziging van het Besluit studiefinanciering 2000 en het Besluit
                  tegemoetkoming onderwijsbijdrage en schoolkosten voor 2011 en 2012, welke de staatssecretaris op 21 september jl. aan de Kamer
                  zond. De vier weken van de voorhangprocedure zijn inmiddels verstreken. Kan de regering de stand van zaken met betrekking
                  tot dit ontwerpbesluit toelichten? Deelt de regering de mening van deze leden dat artikel 11.1 van de Wsf en van de Wtos vóór
                  artikel III.1 van het ontwerpbesluit gaan, en dat wanneer onderhavig wetsvoorstel niet voor 1 januari 2011 in werking is getreden,
                  artikel III.1 van het ontwerpbesluit in strijd is met bovengenoemde wetten?
               </text:p>
      <text:p text:style-name="algemeen">De leden van de vaste commissie voor Onderwijs, Cultuur en Wetenschapsbeleid zien de reactie van de regering met belangstelling
                  tegemoet.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6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