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3
               </text:p>
          </table:table-cell>
          <table:table-cell office:value-type="string" table:number-columns-spanned="2" table:style-name="parlementair.kopcel3">
            <text:p text:style-name="headtable.dossiertitel"> Wijziging van de Wet studiefinanciering 2000 en de Wet tegemoetkoming onderwijsbijdrage en schoolkosten in verband met onder
            meer niet-indexering normbedragen voor 2011 en 2012 en aanpassing aanvullende beurs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Vastgesteld 14 sept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Wet studiefinanciering 2000 en de Wet tegemoetkoming onderwijsbijdrage
                     en schoolkosten aan te passen in verband met onder meer de niet-indexering van normbedragen voor de studiejaren 2011 en 2012
                     en aanpassing van de aanvullende beurs;
                  </text:p>
      <text:p text:style-name="afkondiging">Zo is het, dat Wij, de Raad van State gehoord, en met gemeen overleg der Staten-Generaal, hebben goedgevonden en verstaan,
                     gelijk Wij goedvinden en verstaan bij deze:
                  </text:p>
      <text:h text:outline-level="2" text:style-name="wijzig-artikel_kop">ARTIKEL I. WET STUDIEFINANCIERING 2000
                  </text:h>
      <text:p text:style-name="wat">De <text:span text:style-name="vet">Wet studiefinanciering 2000</text:span> wordt als volgt gewijzigd:
                  </text:p>
      <text:p text:style-name="lid"><text:span text:style-name="lidnr">A<text:tab/></text:span></text:p>
      <text:p text:style-name="wat">In artikel 2.14, tweede lid, onder c, wordt een tweede volzin toegevoegd, luidende:</text:p>
      <text:section text:name="artikeltekst.d10002e157" text:style-name="wijziging.block">
        <text:p text:style-name="artikeltekst">De periode gedurende welke een student is ingeschreven aan een opleiding buiten Nederland als bedoeld onder a, telt niet mee
                              voor de bepaling van de 6 jaren, bedoeld in de vorige volzin.
                           </text:p>
      </text:section>
      <text:p text:style-name="lid"><text:span text:style-name="lidnr">B<text:tab/></text:span></text:p>
      <text:p text:style-name="wat">In artikel 5.2, eerste lid, wordt «12 maanden» vervangen door: 5 maanden.</text:p>
      <text:p text:style-name="lid"><text:span text:style-name="lidnr">C<text:tab/></text:span></text:p>
      <text:p text:style-name="wat">In artikel 6.2, tweede lid, wordt «dertiende maand» vervangen door: zesde maand.</text:p>
      <text:p text:style-name="lid"><text:span text:style-name="lidnr">Ca<text:tab/></text:span></text:p>
      <text:p text:style-name="wat">In de artikelen 10a.7, eerste lid, en 10a.8, achtste lid, wordt «de IB-Groep» telkens vervangen door: Onze Minister.</text:p>
      <text:p text:style-name="lid"><text:span text:style-name="lidnr">D<text:tab/></text:span></text:p>
      <text:p text:style-name="wat">Voor artikel 12.10 wordt een artikel ingevoegd, luidende:</text:p>
      <text:section text:name="artikel.d10002e207" text:style-name="wijziging.block">
        <text:h text:outline-level="3" text:style-name="artikel_kop">Artikel 12.9. Afwijking van de artikelen 5.2 en 6.2
                           </text:h>
        <text:p text:style-name="artikel">Op de student die vóór 1 september 2010 voor het volgen van hoger onderwijs studiefinanciering ontving, blijven de artikelen
                              5.2, eerste lid, en 6.2, tweede lid, van toepassing, zoals die artikelen op 31 augustus 2010 luidden.
                           </text:p>
      </text:section>
      <text:p text:style-name="lid"><text:span text:style-name="lidnr">E<text:tab/></text:span></text:p>
      <text:p text:style-name="wat">Na artikel 12.10a wordt een artikel ingevoegd, luidende:</text:p>
      <text:section text:name="artikel.d10002e230" text:style-name="wijziging.block">
        <text:h text:outline-level="3" text:style-name="artikel_kop">Artikel 12.10b. Tijdelijke afwijking van artikel 11.1
                           </text:h>
        <text:p text:style-name="artikel">Artikel 11.1 is niet van toepassing in de kalenderjaren 2011 en 2012, met uitzondering van hetgeen in dat artikel is bepaald
                              ten aanzien van de artikelen 3.4, tweede lid, en 3.9, derde lid.
                           </text:p>
      </text:section>
      <text:h text:outline-level="2" text:style-name="wijzig-artikel_kop">ARTIKEL II. WET TEGEMOETKOMING ONDERWIJSBIJDRAGE EN SCHOOLKOSTEN
                  </text:h>
      <text:p text:style-name="wat">Voor artikel 12.11 van de <text:span text:style-name="vet">Wet tegemoetkoming onderwijsbijdrage en schoolkosten</text:span> wordt een artikel ingevoegd, luidende:
                  </text:p>
      <text:section text:name="artikel.d10002e254" text:style-name="wijziging.block">
        <text:h text:outline-level="3" text:style-name="artikel_kop">Artikel 12.10. Tijdelijke afwijking van artikel 11.1
                        </text:h>
        <text:p text:style-name="artikel">Artikel 11.1, eerste lid, is niet van toepassing in de kalenderjaren 2011 en 2012, met uitzondering van hetgeen in dat artikel
                           is bepaald ten aanzien van artikel 2.23, tweede lid.
                        </text:p>
        <text:p text:style-name="artikel">
                           <text:span text:style-name="vet"/>
                           
                        </text:p>
        <text:p text:style-name="artikel"/>
      </text:section>
      <text:h text:outline-level="3" text:style-name="wijzig-artikel_kop">ARTIKEL IIA. ALGEMENE WET ERKENNING EG-BEROEPSKWALIFICATIES
                     </text:h>
      <text:p text:style-name="wat">Artikel 19, eerste lid, van de<text:span text:style-name="vet"> Algemene wet erkenning EG-beroepskwalificaties</text:span> komt te luiden:
                     </text:p>
      <text:list text:style-name="list-style-1">
        <text:list-item text:start-value="1">
          <text:p text:style-name="list.single">Onze minister die het aangaat bevestigt binnen een maand de ontvangst van een aanvraag om erkenning van beroepskwalificaties,
                                 en deelt bij die gelegenheid in voorkomend geval mede met welke documenten de aanvraag dient te worden aangevuld.
                              </text:p>
        </text:list-item>
      </text:list>
      <text:section text:name="artikel.d10002e296" text:style-name="wijziging.block">
        <text:h text:outline-level="3" text:style-name="artikel_kop">ARTIKEL III. INWERKINGTREDING
                        </text:h>
        <text:p text:style-name="artikel">De artikelen van deze wet treden in werking op een bij koninklijk besluit te bepalen tijdstip, dat voor de verschillende artikelen
                           of onderdelen daarvan verschillend kan worden vastgesteld, met uitzondering van artikel I, onderdeel A, dat in werking treedt
                           met ingang van de dag na de datum van uitgifte van het Staatsblad waarin deze wet wordt geplaatst, en terugwerkt tot en met
                           1 september 2007.
                        </text:p>
      </text:section>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Onderwijs, Cultuur en Wetenschap ,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32 263,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