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63
               </text:p>
          </table:table-cell>
          <table:table-cell office:value-type="string" table:number-columns-spanned="2" table:style-name="parlementair.kopcel3">
            <text:p text:style-name="headtable.dossiertitel"> Wijziging van de Wet studiefinanciering 2000 en de Wet tegemoetkoming onderwijsbijdrage en schoolkosten in verband met onder
            meer niet-indexering normbedragen voor 2011 en 2012 en aanpassing aanvullende beurs
         </text:p>
          </table:table-cell>
          <table:covered-table-cell/>
        </table:table-row>
        <table:table-row>
          <table:table-cell office:value-type="string" table:number-columns-spanned="1" table:style-name="parlementair.kopcel_last">
            <text:p text:style-name="headtable.stuktitel">Nr. 9
                  </text:p>
          </table:table-cell>
          <table:table-cell office:value-type="string" table:number-columns-spanned="2" table:style-name="parlementair.kopcel_last">
            <text:p text:style-name="headtable.stuktitel"> NOTA VAN WIJZIGING
            </text:p>
          </table:table-cell>
          <table:covered-table-cell/>
        </table:table-row>
      </table:table>
      <text:p text:style-name="kamerstukdatum">Ontvangen 1 juli 2010
               
            </text:p>
      <text:p text:style-name="algemeen">Het voorstel van wet wordt als volgt gewijzigd:</text:p>
      <text:p text:style-name="tussenkop"><text:span text:style-name="tussenkop_rom">A</text:span></text:p>
      <text:p text:style-name="algemeen">In artikel I wordt na onderdeel C een onderdeel ingevoegd, luidende:</text:p>
      <text:p text:style-name="tussenkop"><text:span text:style-name="tussenkop_rom">Ca</text:span></text:p>
      <text:p text:style-name="algemeen">In de artikelen 10a.7, eerste lid, en 10a.8, achtste lid, wordt «de IB-Groep» telkens vervangen door: Onze Minister.</text:p>
      <text:p text:style-name="tussenkop"><text:span text:style-name="tussenkop_rom">B</text:span></text:p>
      <text:p text:style-name="algemeen">Na artikel II wordt een artikel ingevoegd, luidende:</text:p>
      <text:p text:style-name="tussenkop"><text:span text:style-name="tussenkop_vet">ARTIKEL IIA. ALGEMENE WET ERKENNING EG-BEROEPSKWALIFICATIES</text:span></text:p>
      <text:p text:style-name="algemeen">Artikel 19, eerste lid, van de Algemene wet erkenning EG-beroepskwalificaties komt te luiden: </text:p>
      <text:list text:style-name="list-style-1">
        <text:list-item text:start-value="1">
          <text:p text:style-name="list.single">Onze minister die het aangaat bevestigt binnen een maand de ontvangst van een aanvraag om erkenning van beroepskwalificaties,
                        en deelt bij die gelegenheid in voorkomend geval mede met welke documenten de aanvraag dient te worden aangevuld.
                     </text:p>
        </text:list-item>
      </text:list>
      <text:p text:style-name="tussenkop"><text:span text:style-name="tussenkop_vet">Toelichting</text:span></text:p>
      <text:p text:style-name="algemeen">Deze nota van wijziging bevat verbeteringen van puur technische aard. </text:p>
      <text:p text:style-name="tussenkop"><text:span text:style-name="tussenkop_rom">A</text:span></text:p>
      <text:p text:style-name="algemeen">Op 1 januari 2010 is in werking getreden de Wet van 15 oktober 2009 tot intrekking van de Wet verzelfstandiging Informatiseringsbank
                  en wijziging van diverse wetten in verband met de oprichting van de Dienst Uitvoering Onderwijs (DUO).  Met deze wet is onder
                  meer de Wet studiefinanciering 2000 (WSF 2000) gewijzigd in die zin dat in de WSF 2000 de term IB-Groep  is vervangen door
                  de term Onze Minister. Deze wijziging van terminologie was abusievelijk nog niet doorgevoerd in de artikelen 10a.7 en 10a.8
                  van de WSF 2000. Deze nota van wijziging herstelt dit.
               </text:p>
      <text:p text:style-name="tussenkop"><text:span text:style-name="tussenkop_rom">B</text:span></text:p>
      <text:p text:style-name="algemeen">Deze wijziging betreft een aanscherping van artikel 19, eerste lid, van de Algemene wet erkenning EG-beroepskwalificaties,
                  ter implementatie van artikel 51, eerste lid, van Europese richtlijn 2005/36/EG betreffende de erkenning van beroepskwalificaties.
                  De Nederlandse erkenningsprocedure wordt zo meer zichtbaar en concreet in overeenstemming met die richtlijn gebracht. Deze
                  wijziging is afgestemd met de Europese Commissie.
               </text:p>
      <text:p text:style-name="ondertekening">De staatssecretaris van Onderwijs, Cultuur en Wetenschap,</text:p>
      <text:p text:style-name="ondertekening.end">J. M. van Bijsterveldt-Vliegenthart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263, Nr. 9<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