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263
               </text:p>
          </table:table-cell>
          <table:table-cell office:value-type="string" table:number-columns-spanned="2" table:style-name="parlementair.kopcel3">
            <text:p text:style-name="headtable.dossiertitel"> Wijziging van de Wet studiefinanciering 2000 en de Wet tegemoetkoming onderwijsbijdrage en schoolkosten in verband met onder
            meer niet-indexering normbedragen voor 2011 en 2012 en aanpassing aanvullende beurs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STAATSSECRETARIS VAN ONDERWIJS, CULTUUR EN WETENSCHAP
            </text:p>
          </table:table-cell>
          <table:covered-table-cell/>
        </table:table-row>
      </table:table>
      <text:p text:style-name="algemeen">Aan de Voorzitter van de Tweede Kamer der Staten-Generaal</text:p>
      <text:p text:style-name="algemeen">Den Haag, 17 juni 2010</text:p>
      <text:p text:style-name="algemeen">Hierbij bied ik u aan de nota naar aanleiding van het verslag (kamerstuk 32 263, nr. 8) alsmede de nota van wijziging (kamerstuk 32 263, nr. 9) inzake het bovengenoemde wetsvoorstel.
               </text:p>
      <text:p text:style-name="algemeen">Op 4 maart jongstleden is het wetsvoorstel inzake het niet indexeren van de normbedragen studiefinanciering en WTOS en aanpassing
                  aanvullende beurs (TK 32 263) controversieel verklaard. Daarop heb ik mijn reactie op uw verslag inzake dit wetsvoorstel aangehouden. Ik wil u echter
                  in overweging geven of u als nieuwe Kamer opnieuw zou willen beoordelen of de behandeling van het wetsvoorstel al dan niet
                  moet worden voortgezet. Om daarin te voorzien zend ik u hierbij mijn reactie toe. 
               </text:p>
      <text:p text:style-name="algemeen">Ik hecht eraan om hierbij de volgende overweging met u te delen. Het wetsvoorstel was aangekondigd in de begrotingswet voor
                  2010. De doelstelling van het wetsvoorstel is om in het kader van de crisismaatregelen op korte termijn besparingen te realiseren
                  op de studiefinancierings- en WTOS-uitgaven. Deze besparingen zijn al in genoemde begrotingswet verwerkt. De strekking van
                  het wetsvoorstel is het bevriezen van de studiefinanciering en de WTOS-toelagen in 2011 en 2012 en het verkorten van de periode
                  waarin de aanvullende beurs direct als gift wordt verstrekt tot de eerste vijf maanden (waar die periode nu uit de eerste
                  twaalf maanden bestaat). Als de behandeling van het wetsvoorstel nu zou worden hervat, dan is het nog mogelijk om de wetswijzigingen
                  per 1 januari 2011 in te laten gaan en de besparingen conform de begrotingswet te realiseren. 
               </text:p>
      <text:p text:style-name="algemeen">In het alternatieve scenario ontstaat een meerjarige afwijking van de begroting waarvoor in de huidige situatie geen dekking
                  bestaat en is het de vraag of het wetsvoorstel nog opportuun is. De afwijking van de begroting bedraagt bij het niet realiseren
                  van het wetsvoorstel 46 miljoen euro in 2011, oplopend tot 68 miljoen euro in 2014.
               </text:p>
      <text:p text:style-name="ondertekening">De staatssecretaris van Onderwijs, Cultuur en Wetenschap,</text:p>
      <text:p text:style-name="ondertekening.end">J. M. van Bijsterveldt-Vliegenthart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263, Nr. 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