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6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62<text:tab/>Instellen van de tijdelijke baten-lastendienst nieuwe VWA</text:h>
      <text:h text:style-name="ifm_p_font.bold_size.9.06pt_mt.18.8mm_indent.-58.5mm_ifm" text:outline-level="1">Nr. 9
      <text:tab/>BRIEF VAN DE STAATSSECRETARIS VAN ECONOMISCHE ZAKEN, LANDBOUW EN INNOVATIE</text:h>
      <text:p text:style-name="ifm_p_mt.3.76mm_ifm">Aan de Voorzitter van de Tweede Kamer der Staten-Generaal</text:p>
      <text:p text:style-name="ifm_p_mt.3.76mm_ifm">Den Haag, 18 juli 2012</text:p>
      <text:p text:style-name="ifm_p_mt.3.76mm_ifm">Hierbij bied ik u, mede namens de minister van Volksgezondheid Welzijn en Sport, het jaarverslag 2011 van de Nederlandse Voedsel- en Warenautoriteit (NVWA) aan<text:note text:id="ID-179328-d35e71"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Op 1 januari 2012 is de fusie tussen de Plantenziektenkundige Dienst, de Algemene Inspectie Dienst en de Voedsel en Warenautoriteit afgerond en is de NVWA gestart. Voorliggende jaarverslag 2011 is het eerste jaarverslag van de fusieorganisatie die ik uw Kamer aanbied.</text:p>
      <text:p text:style-name="ifm_p_mt.3.76mm_ifm">Op 6 februari 2012 heb ik uw Kamer reeds het jaarplan 2012 van de NVWA toegestuurd (Kamerstuk 32 262, nr. 8). Met dit jaarverslag 2011 geef ik ook invulling aan mijn toezegging om uw Kamer te informeren over de resultaten die door de NVWA zijn behaald in 2011.</text:p>
      <text:p text:style-name="ifm_p_mt.3.76mm_ifm">Tijdens het Wetgevingsoverleg EL&amp;I onderdeel Landbouw en Natuur op 7 juni (Kamerstuk 33 240 XIII, nr. 20) en 4 juli heb ik uitgebreid met uw Kamer gesproken over de financiële verantwoording van de baten-lasten diensten van het ministerie van EL&amp;I, waaronder de NVWA. In mijn toegezegde brief naar aanleiding van het WGO van 7 juni heb ik uw Kamer ook schriftelijk aanvullende financiële informatie over de begroting en realisatie van de NVWA toegestuurd (Kamerstuk 33 240 XIII, nr. 19). Voor de financiële verantwoording verwijs ik u dan ook naar het Jaarverslag van het ministerie van EL&amp;I en de bovengenoemde brief.</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62, nr. 9<text:tab/><text:page-number text:select-page="current"/></text:p>
      </style:footer>
    </style:master-page>
    <style:master-page xmlns:sdu-fn="http://schema.sdu.nl/2011/07/functions" style:name="Landscape" style:page-layout-name="landscape-margin-text">
      <style:footer>
        <text:p text:style-name="footer">Tweede Kamer, vergaderjaar 2011-2012, 32 26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en van de tijdelijke baten-lastendienst nieuwe VWA; Brief regering; Aanbieding van het jaarverslag 2011 van de Nederlandse Voedsel- en Warenautoriteit (NVWA)</dc:title>
    <meta:user-defined meta:name="OVERHEIDop.ParlID/DC.identifier">kst-32262-9</meta:user-defined>
    <meta:user-defined meta:name="OVERHEIDop.ondernummer">9</meta:user-defined>
    <meta:user-defined meta:name="DCTERMS.W3CDTF/DCTERMS.available">2012-07-26</meta:user-defined>
    <meta:user-defined meta:name="OVERHEIDop.KamerstukTypen/DC.type">Brief</meta:user-defined>
    <meta:user-defined meta:name="OVERHEIDop.dossiernummer">32262</meta:user-defined>
    <meta:user-defined meta:name="OVERHEIDop.documenttitel">Aanbieding van het jaarverslag 2011 van de Nederlandse Voedsel- en Warenautoriteit (NVWA)</meta:user-defined>
    <meta:user-defined meta:name="OVERHEIDop.Parlementair/DC.type">Kamerstuk</meta:user-defined>
    <meta:user-defined meta:name="OVERHEIDop.indiener">H. Bleker</meta:user-defined>
    <meta:user-defined meta:name="OVERHEIDop.vergaderjaar">2011-2012</meta:user-defined>
    <meta:user-defined meta:name="OVERHEIDop.dossiertitel">Instellen van de tijdelijke baten-lastendienst nieuwe 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van de tijdelijke baten-lastendienst nieuwe VWA; Brief regering; Aanbieding van het jaarverslag 2011 van de Nederlandse Voedsel- en Warenautoriteit (NVWA)</meta:user-defined>
    <meta:user-defined meta:name="OVERHEIDop.publicationName">Kamerstuk</meta:user-defined>
    <meta:user-defined meta:name="OVERHEID.Organisatietype/OVERHEID.organisationType">staten generaal</meta:user-defined>
    <meta:user-defined meta:name="DCTERMS.W3CDTF/DCTERMS.issued">2012-07-18</meta:user-defined>
    <meta:user-defined meta:name="OVERHEID.TaxonomieBeleidsagenda/OVERHEID.category">Landbouw | Voedselkwaliteit</meta:user-defined>
    <meta:user-defined meta:name="OVERHEID.TaxonomieBeleidsagenda/OVERHEID.category">Natuur en milieu | Organisatie en beleid</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