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2
               </text:p>
          </table:table-cell>
          <table:table-cell office:value-type="string" table:number-columns-spanned="2" table:style-name="parlementair.kopcel3">
            <text:p text:style-name="headtable.dossiertitel"> Instellen van de tijdelijke baten-lastendienst nieuwe VWA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In de procedurevergadering van de vaste commissie voor Economische Zaken, Landbouw en Innovatie van 25 januari 2011 is gesproken
                  over het instellen van de nieuwe Voedsel en Waren Autoriteit (nVWA) als tijdelijke baten-lastendienst. De commissie heeft
                  mij verzocht om nadere inlichtingen te verschaffen (2011Z01245/2011D04319).
               </text:p>
      <text:p text:style-name="algemeen">Hierbij ontvangt u, mede namens de minister van Volksgezondheid, Welzijn en Sport, mijn antwoorden op de 41 gestelde vragen.</text:p>
      <text:p text:style-name="alineagroep">1</text:p>
      <text:p text:style-name="alineagroep.end">
                     <text:span text:style-name="cur">Wat is de stand van zaken betreffende de toegezegde evaluatie, noodzakelijk geacht voorafgaande aan de verdere en finale vorming
                        van de (n)VWA, zowel wat betreft de eerdere fusies van de KvW en de VWA bij zowel het ministerie van VWS als van LNV en nu
                        EL&amp;I?</text:span>
                     
                  </text:p>
      <text:p text:style-name="algemeen">Tijdens het algemeen overleg met de vaste Kamercommissie op 18 januari jl. heb ik toegezegd om de Kamer periodiek op de hoogte
                  te stellen hoe het staat met de fusie en of wij moeten bijsturen. Er is dus geen sprake van een eenmalige evaluatie.
               </text:p>
      <text:p text:style-name="alineagroep">2</text:p>
      <text:p text:style-name="alineagroep.end">
                     <text:span text:style-name="cur">Deelt u de mening dat de fusie, gezien de eerder geconstateerde misstanden bij de organisaties, door een onafhankelijke instantie
                        geëvalueerd moet worden? Bent u bereid dit jaar een onafhankelijk onderzoek in te stellen naar de kwaliteit van handhaving
                        en de bedrijfscultuur binnen de nVWA? Zo nee, waarom niet?</text:span>
                     
                  </text:p>
      <text:p text:style-name="alineagroep">Nee. De fusieplannen zijn in 2008 reeds onafhankelijk geaudit door Bureau Berenschot (Rapportage «Audit Fusie AID, PD en VWA»
                     TK 26 991, nr. 206). Berenschot concludeert dat middels de voorziene procesinrichting en maatregelen het fusieproces goed kan worden beheerst
                     en de samenhang tussen de uitvoeringstaken en vernieuwing kan worden bewaakt.
                  </text:p>
      <text:p text:style-name="alineagroep.end">Tevens wordt geconcludeerd dat veel van de maatregelen die nodig zijn om de kwaliteit bij de VWA te verbeteren juist door
                     de fusie worden versterkt.
                  </text:p>
      <text:p text:style-name="alineagroep">3</text:p>
      <text:p text:style-name="alineagroep.end">
                     <text:span text:style-name="cur">Wat is de stand van zaken betreffende de voorgenomen fusies van de diverse onderdelen, zowel wat betreft de meerwaarde van
                        de fusie voor de taakuitoefening als voor huisvesting van de onderdelen en voor de personele structuur?</text:span>
                     
                  </text:p>
      <text:p text:style-name="algemeen">De voorbereiding van de fusie verloopt volgens plan. Voor een nadere toelichting verwijs ik u naar de brief van mijn voorganger
                  van 7 september jl. (TK 32 262, nr. 3). Wat betreft de meerwaarde van de fusie voor de taakuitoefening verwijs ik u naar hoofdstuk 6 van eerdergenoemde rapportage
                  van bureau Berenschot.
               </text:p>
      <text:p text:style-name="alineagroep">4</text:p>
      <text:p text:style-name="alineagroep.end">
                     <text:span text:style-name="cur">De VWA voortgekomen uit de eerder genoemde organisatievormen werkte op basis van het Staatstoezicht op de Volksgezondheid
                        ten aanzien van preventie van door voeding en goederen veroorzaakte onveiligheid. In hoeverre is dit bij de (n)VWA nog steeds
                        het geval?</text:span>
                     
                  </text:p>
      <text:p text:style-name="algemeen">De voormalige Keuringsdienst van Waren had een taak op het gebied van het staatstoezicht op de volksgezondheid. Met het overgaan
                  van deze organisatie in de VWA is nu de nVWA onderdeel van het staatstoezicht op de volksgezondheid. Dit is vastgelegd in
                  de Gezondheidswet.
               </text:p>
      <text:p text:style-name="alineagroep">5</text:p>
      <text:p text:style-name="alineagroep.end">
                     <text:span text:style-name="cur">Blijft op basis van het staatstoezicht ook de verplichting bestaan dat zeer regelmatig de staat van de volksgezondheid in
                        relatie met voedsel en goederen zal worden beschreven?</text:span>
                     
                  </text:p>
      <text:p text:style-name="algemeen">In het kader van dit staatstoezicht wordt regelmatig de staat van het voedsel en de goederen onderzocht. Hiermee wordt de
                  relatie gelegd naar aandachtspunten voor de volksgezondheid. Voorbeelden van dergelijke projecten zijn onderzoeken naar de
                  vetzuursamenstelling van voedingsmiddelen in relatie tot de volksgezondheid of het monitoren van zoutgehaltes in levensmiddelen.
               </text:p>
      <text:p text:style-name="alineagroep">6</text:p>
      <text:p text:style-name="alineagroep.end">
                     <text:span text:style-name="cur">Wat waren de afgelopen drie tot vijf jaren de frequenties van de inspectiebezoeken bij respectievelijk geregistreerde bedrijven
                        (levensmiddelenproducenten) en die bij zogenaamde erkende bedrijven (bijvoorbeeld slachterijen)?</text:span>
                     
                  </text:p>
      <text:p text:style-name="algemeen">Ruwweg kan gesteld worden dat in de gevraagde periode erkende bedrijven gemiddeld twee a drie keer per jaar bezocht zijn en
                  geregistreerde bedrijven gemiddeld één à twee keer per jaar.
               </text:p>
      <text:p text:style-name="alineagroep">7 en 8</text:p>
      <text:p text:style-name="alineagroep">
                     <text:span text:style-name="cur">Wanneer bezuinigd gaat worden op de (n)VWA in de orde van nominaal 10%, 20% of 30%, wat zijn dan de effecten op de inspectiefrequentie
                        bij fabrikanten, importeurs en detaillisten op het gebied van zowel gebruiksgoederen, levensmiddelen (incl. alcohol en tabak)
                        en voedingsmiddelen van dierlijke oorsprong (incl. de slachterijen) en op het toezicht op levende dieren?</text:span>
                     
                  </text:p>
      <text:p text:style-name="alineagroep.end"><text:span text:style-name="cur">Welke effecten kunnen deze bezuinigingen van 10, 20 en 30%, gepaard gaand met een frequentievermindering van de inspecties
                        hebben op gevaren en risico’s voor de volksgezondheid?</text:span></text:p>
      <text:p text:style-name="algemeen">De nVWA houdt rekening met de mogelijkheid van krimpende budgetten en wil daar op anticiperen. Dit doet zij aan de hand van
                  scenarioverkenningen. In deze verkenningen worden de perspectieven van efficiencywinst, verbetering van de effectiviteit en
                  vernieuwing van de handhavingsmethoden van de nVWA in beeld gebracht. Deze perspectieven worden gewogen tegen mogelijke risico's,
                  in de zin van een afnemende naleving van wet- en regelgeving. De verkenningen worden niet uitgevoerd tot op het niveau van
                  inspectiefrequenties voor domeinen en goederen. De resultaten van deze verkenningen zijn input voor het jaarplanproces 2012
                  e.v. van de nVWA.
               </text:p>
      <text:p text:style-name="alineagroep">9</text:p>
      <text:p text:style-name="alineagroep.end">
                     <text:span text:style-name="cur">Hoe vindt risicoanalyse plaats van onder toezicht gestelde bedrijven; omdat immers de analyse van invloed is op inspectiefrequentie?</text:span>
                     
                  </text:p>
      <text:p text:style-name="algemeen">De nVWA werkt risicogericht. De nVWA houdt haar kennis over de domeinen waarin zij handhaaft voortdurend actueel. De nalevingsrisico’s
                  in de domeinen zijn bepalend voor de mate van toezicht en de gebruikte handhavingsmethoden en -instrumenten. Bedrijven die
                  deelnemen aan kwaliteitssystemen en extra garanties bieden, dienen daarvoor te worden beloond. De nVWA werkt eraan om daar
                  in het toezicht rekening mee te houden.
               </text:p>
      <text:p text:style-name="alineagroep">10</text:p>
      <text:p text:style-name="alineagroep.end">
                     <text:span text:style-name="cur">Zijn de staatssecretaris van EL&amp;I, als eigenaar van de (n)VWA, en de minister van VWS voornemens de inspectiekosten voor geregistreerde
                        bedrijven (nu gratis voor het bedrijfsleven) en die bij erkende bedrijven in de veterinaire sector (nu via retributie van
                        het bedrijfsleven) een andere vorm te geven gezien het voornemen van de bezuinigingen?</text:span>
                     
                  </text:p>
      <text:p text:style-name="algemeen">Nee, dit zijn wij vooralsnog niet van plan.</text:p>
      <text:p text:style-name="alineagroep">11</text:p>
      <text:p text:style-name="alineagroep.end">
                     <text:span text:style-name="cur">Wordt ondanks de bezuinigingen bij de inspecties op residuen bij geïmporteerde groenten en fruit nog steeds de «vn monsternameregel»
                        gehanteerd of wordt hiervan afgezien? Zo ja, in welke mate?</text:span>
                     
                  </text:p>
      <text:p text:style-name="algemeen">Bij de controles op de aanwezigheid van residuen van bestrijdingsmiddelen wordt niet meer met een wortel n formule gewerkt.
                  In Europese wetgeving (de Verordening 669/2009) staat aangegeven met welke frequentie de nVWA bepaalde producten uit bepaalde
                  landen moet controleren op overtredingen van de onder meer residu-wetgeving. Een voorbeeld: alle autoriteiten aan de buitengrenzen
                  van Europa controleren partijen groenten uit Thailand met een frequentie van 50%, dus de helft van alle ladingen wordt bemonsterd.
               </text:p>
      <text:p text:style-name="alineagroep">12</text:p>
      <text:p text:style-name="alineagroep.end">
                     <text:span text:style-name="cur">Waar vindt het grensverleggend onderzoek plaats op verzoek van de (n)VWA van nieuwe of onbekende residuen en op diverse matrices?
                        Is hiervoor geld gereserveerd? Zo ja, hoeveel?</text:span>
                     
                  </text:p>
      <text:p text:style-name="alineagroep">De nVWA programmeert jaarlijks onderzoek bij DLO (RIKILT, CVI) en RIVM onder meer ten behoeve van de vernieuwing van analytische
                     methodieken voor nieuwe of onbekende residuen in diverse matrices, naar risico’s van bijvoorbeeld nanotechnologie en voor
                     risicobeoordelingen. Daarnaast geeft de nVWA inhoudelijk sturing aan de wettelijke onderzoekstaken voedselveiligheid van EL&amp;I
                     die uitgevoerd worden bij het RIKILT, een deel van die taken liggen op het gebied van residuen.
                  </text:p>
      <text:p text:style-name="alineagroep.end">Voor het totaal onderzoek naar residuen is niet een specifiek gealloceerd budget gereserveerd, maar wordt per jaar (bij de
                     wettelijke taken voor vijf jaar) gekeken naar de vraagstellingen die opgelost dienen te worden en wordt daarvoor budget vrijgemaakt.
                  </text:p>
      <text:p text:style-name="alineagroep">13</text:p>
      <text:p text:style-name="alineagroep.end">
                     <text:span text:style-name="cur">Wanneer door bezuinigingen de inspectiefrequentie wordt verminderd, welke invloed heeft dat op de representativiteit van de
                        openbaarmaking van inspectiegegevens bij restaurants of ambachtelijke bedrijven?</text:span>
                     
                  </text:p>
      <text:p text:style-name="algemeen">Vooralsnog wordt ook na de laatste bezuinigingen geen verlaging van de inspectiefrequentie toegepast in de formule aanpak.</text:p>
      <text:p text:style-name="alineagroep">14</text:p>
      <text:p text:style-name="alineagroep.end">
                     <text:span text:style-name="cur">Op welke wijze wordt er door de nVWA uitvoering gegeven aan de in het regeerakkoord opgenomen «inspectievakanties»?</text:span>
                     
                  </text:p>
      <text:p text:style-name="alineagroep">Het streven naar vermindering van de toezichtlasten heeft binnen de nVWA geleid tot het ontwikkelen van het bedrijfsgericht
                     inspecteren, hierbij worden verschillende inspecties zo veel mogelijk gecombineerd zodat bedrijven minder vaak worden bezocht.
                     In dit concept is de enkele inspectievakantie verwerkt doordat bij de selectie van bedrijven rekening wordt gehouden met hun
                     prestatieniveau. Dit leidt er toe dat in 2011 goed presterende bedrijven nog maar maximaal twee keer per jaar worden bezocht
                     door de nVWA. Uitgezonderd van de inspectievakantie zijn bedrijven die als gevolg van EU-regelgeving of incidenten vaker moeten
                     worden bezocht.
                  </text:p>
      <text:p text:style-name="alineagroep.end">Daarnaast werkt de nVWA samen met andere rijksinspecties om de inspectievakantie per 1 januari 2012 rijksbreed in te voeren,
                     zoals de minister in zijn brief over aanpak regeldruk en lastenvermindering aan de Tweede Kamer heeft gemeld (TK 29 515, nr. 327).
                  </text:p>
      <text:p text:style-name="alineagroep">15</text:p>
      <text:p text:style-name="alineagroep.end">
                     <text:span text:style-name="cur">Is er over de laatste twee jaren een overzicht te geven van het aantal externe adviseurs van de diverse onderdelen van de
                        (n)VWA en met name die welke buiten de fusie en reorganisatie tijdelijk zijn aangesteld? Wordt er voldoende gebruik gemaakt
                        van kennis uit eigen huis?</text:span>
                     
                  </text:p>
      <text:p text:style-name="alineagroep">Conform de eisen van het ministerie van Binnenlandse Zaken wordt de inhuur van externe adviseurs door de nVWA vastgelegd en
                     gerapporteerd. Gerapporteerd wordt over de financiële omvang van de inhuur. Tevens wordt in het jaarverslag van de nVWA gerapporteerd
                     over de inhuur van externe adviseurs.
                  </text:p>
      <text:p text:style-name="alineagroep">Voor de inhuur van externe adviseurs wordt een interne procedure gehanteerd waarin nut en noodzaak wordt beoordeeld voordat
                     overgegaan wordt tot inhuur van externe adviseurs. De eerste afweging bij de beoordeling is of de kennis, zowel kwantitatief als
                     kwalitatief, intern aanwezig is.
                  </text:p>
      <text:p text:style-name="alineagroep.end">Op het gebied van het toezicht van de nVWA in de vee- en vleessector beschikt de nVWA over een flexibele schil van practitioners.
                     Dit zijn dierenartsen die door de nVWA kunnen worden ingehuurd om marktfluctuaties in de vraag naar inspecties van de nVWA
                     op te vangen.
                  </text:p>
      <text:p text:style-name="alineagroep">16</text:p>
      <text:p text:style-name="alineagroep.end">
                     <text:span text:style-name="cur">Heeft er een evaluatie plaats gevonden van de Wet onafhankelijke risicobeoordeling Voedsel en Waren Autoriteit van 23 mei
                        2006 die de basis vormt voor het Bureau Risicobeoordeling en Onderzoekprogrammering (BuRO) van de VWA? Zo ja, wat zijn de
                        resultaten? Zo nee, wanneer vindt dit plaats?</text:span>
                     
                  </text:p>
      <text:p text:style-name="algemeen">De Wet onafhankelijke risicobeoordeling Voedsel en Waren Autoriteit wordt vijf jaar na inwerkingtreding geëvalueerd en vervolgens
                  elke vier jaar. De wet is op 1 augustus 2006 in werking getreden. Uiterlijk 1 augustus 2011 zend ik u de evaluatie toe.
               </text:p>
      <text:p text:style-name="alineagroep">17</text:p>
      <text:p text:style-name="alineagroep.end">
                     <text:span text:style-name="cur">Welke intenties heeft de eigenaar van de (n)VWA ten aanzien van het BuRO in verband met uitbreiding van het taakgebied van
                        de (n)VWA?</text:span>
                     
                  </text:p>
      <text:p text:style-name="algemeen">De nVWA functioneert alleen als autoriteit als er op concernniveau een nauwe samenwerking, wederzijdse ondersteuning en uitwisseling
                  is tussen de divisies en het BuRO. Risicobeoordeling en handhaving zijn dienstverlenend aan elkaar en versterken elkaar. De
                  verantwoordelijkheid hiervoor is intern helder belegd.
               </text:p>
      <text:p text:style-name="alineagroep">18</text:p>
      <text:p text:style-name="alineagroep.end">
                     <text:span text:style-name="cur">Mede naar aanleiding van de Q-koortsramp zal de (n)VWA zich opnieuw georiënteerd hebben op de gevaarvaststelling en risicobeoordeling
                        van zoönosen. Hoe heeft de personele, organisatorische en structurele verantwoordelijkheid op dit belangrijke gebied gestalte
                        gekregen (zowel binnen de VWA bij BuRO en de dagelijkse praktijk van de inspecties, als naar de ministeries van EL&amp;I en VWS)?</text:span>
                     
                  </text:p>
      <text:p text:style-name="algemeen">De Q-koortscrisis is voor de nVWA aanleiding geweest de samenwerking met de GGD'en te verstreken. Daartoe is in 2010 een «samenwerkingsprotocol
                  Q-koorts GGD – nVWA» opgesteld en zal in het voorjaar van 2011 een algemeen samenwerkingsprotocol worden opgesteld met als
                  doel de structurele contacten tussen GGD'en en nVWA te versterken. Ondermeer door de regionaal artsen infectieziekten te koppelen
                  aan VWA-dierenartsen. Daarnaast worden regionale bijeenkosten georganiseerd waar kennis wordt uitgewisseld en problemen uit de dagelijkse
                  samenwerkingspraktijk worden besproken. Ook participeert de nVWA in de veterinair-humane risicoanalysestructuur ten behoeve
                  van signalering en bestrijding van zoönosen.
               </text:p>
      <text:p text:style-name="algemeen">Bureau Risicobeoordeling en Onderzoeksprogrammering van de nVWA (nVWA/BuRO) heeft zich medio 2008 versterkt met een deskundige
                  op het gebied van veterinaire volksgezondheid (zoönosen). Door BuRO is een aantal adviezen uitgebracht over de risico's van
                  Q-koorts. Daarnaast is structureel de afstemming met nVWA/Toezicht verbeterd om ook via deze bron adequaat geïnformeerd te
                  zijn over signalen waarvoor risicobeoordeling en -advisering mogelijk noodzakelijk zijn. Daarnaast heeft BuRO een rol bij
                  het uitzetten van onderzoek dat, ook op het terrein van zoönosen, de risicobeoordeling en -advisering ondersteunt.
               </text:p>
      <text:p text:style-name="alineagroep">19</text:p>
      <text:p text:style-name="alineagroep.end">
                     <text:span text:style-name="cur">Hoe is de financiële verhouding van de bijdragen voor het (n)VWA budget van de betrokken ministeries in de afgelopen jaren
                        geweest?</text:span>
                     
                  </text:p>
      <text:p text:style-name="algemeen">De rijksbijdrage aan de nVWA (AID, PD &amp; VWA) bestond in de afgelopen jaren voor circa 40% uit een bijdrage van VWS en voor
                  ca 60% uit een bijdrage van EL&amp;I.
               </text:p>
      <text:p text:style-name="alineagroep">20</text:p>
      <text:p text:style-name="alineagroep.end">
                     <text:span text:style-name="cur">Wat zijn de voornemens op dit financiële terrein in de huidige regeringsperiode?</text:span>
                     
                  </text:p>
      <text:p text:style-name="algemeen">Conform de ontwerpbegroting LNV van 2011 bestaat de rijksbijdrage aan de nVWA in de periode 2011–2015 voor circa 45% uit een
                  bijdrage van VWS en voor circa 55% uit een bijdrage van EL&amp;I. De taakstelling op personeel en materieel uit het regeerakkoord
                  moet nog verdeeld worden. Dit kan de genoemde verhouding tussen EL&amp;I en VWS beïnvloeden.
               </text:p>
      <text:p text:style-name="alineagroep">21</text:p>
      <text:p text:style-name="alineagroep.end">
                     <text:span text:style-name="cur">Bestaat er een taak voor de (n)VWA ten aanzien van naar de Europese Unie toeleverende derde landen op het gebied van voedselveiligheid?</text:span>
                     
                  </text:p>
      <text:p text:style-name="algemeen">Ja, de nVWA participeert in internationale projecten die erop zijn gericht de voedselveiligheid in derde landen te verbeteren
                  en daarmee de risico’s op de interne EU-markt te verminderen. Tevens heeft de nVWA een taak in het beoordelen van de risico’s
                  voor voedselveiligheid voor de verschillende product-land combinaties. Op basis daarvan worden importpartijen gericht geïnspecteerd.
               </text:p>
      <text:p text:style-name="alineagroep">22</text:p>
      <text:p text:style-name="alineagroep.end">
                     <text:span text:style-name="cur">Bestaat er een taak voor de (n)VWA ten aanzien van de voedselvoorziening voor de wereld?</text:span>
                     
                  </text:p>
      <text:p text:style-name="algemeen">Nee, de nVWA heeft geen taak wat betreft de voedselvoorziening. Wel kan het voorkomen dat nVWA op basis van deskundigheid
                  gevraagd wordt om advies over bijvoorbeeld fytosanitair beleid en de relatie met voedselzekerheid.
               </text:p>
      <text:p text:style-name="alineagroep">23</text:p>
      <text:p text:style-name="alineagroep.end">
                     <text:span text:style-name="cur">In het zogenaamde Benelux Parlement zijn naar aanleiding van vragen op het gebied van voedselveiligheid ministeriële toezeggingen
                        voor Benelux samenwerking gedaan. In hoeverre worden deze activiteiten ingepast in de jaarplanning en financiering van de
                        (n)VWA?</text:span>
                     
                  </text:p>
      <text:p text:style-name="alineagroep">In de antwoorden van het Comité van Ministers op de betreffende vragen van de Raadgevende Interparlementaire Beneluxraad («Benelux
                     Parlement») is een inventarisatie gegeven van de door de drie landen gehanteerde opsporings- en monitoringsystemen bij de bescherming,
                     opsporing en bestrijding van ziekmakende agentia.
                  </text:p>
      <text:p text:style-name="alineagroep">Daarnaast is gewezen op de al in Europees verband bestaande systemen voor snelle, wederzijdse waarschuwing van de EU-lidstaten
                     over levensmiddelen en diervoeders (RASFF).
                  </text:p>
      <text:p text:style-name="alineagroep">Ook werd de uitwisseling van «best practices» tussen de betrokken diensten onder de aandacht gebracht van het Benelux Parlement.
                     Deze uitwisseling loopt via het netwerk van nationale referentielaboratoria, bilaterale contacten en in het kader van door
                     de EU gesubsidieerde, internationale samenwerkingsprojecten. De bereidheid werd aangeven nadere acties uit te voeren, voor
                     zover deze complementair zouden kunnen zijn aan ontwikkelingen in Europees verband.
                  </text:p>
      <text:p text:style-name="alineagroep.end">De in dit kader uit te voeren werkzaamheden zijn ingepast in de jaarplannen en financiering van de nVWA.</text:p>
      <text:p text:style-name="alineagroep">24 en 25</text:p>
      <text:p text:style-name="alineagroep">
                     <text:span text:style-name="cur">Kan er een overzicht en inzicht worden gegeven van de rechtspersonen die taken of onderdelen van taken uitvoeren welke wetmatig
                        aan de (n)VWA zijn toebedeeld? Bedoeld worden organen als COKZ, KDS, RIKILT, CIDC, Faculteit voor Diergeneeskunde, en dergelijke.
                        Kan dit overzicht worden voorzien van sturings- en verantwoordingsrelaties?</text:span></text:p>
      <text:p text:style-name="alineagroep.end"><text:span text:style-name="cur">Kan de contractuele weergave daarvan worden beschreven, mede met het oog op de EU wet- en regelgeving?</text:span>
                     
                  </text:p>
      <text:p text:style-name="algemeen">Ja, ik verwijs hiervoor graag naar het FVO rapport «Ares(2010)862313 Final Country Profile Netherlands – Overview» over Nederland.
                  In het overview deel van het zogenaamde country profile wordt beschreven welke organen welke taken uitvoeren onder verantwoordelijkheid
                  van de nVWA. Dit document is gepubliceerd op de website van de FVO. Hierin worden nog de AID, PD en VWA genoemd als verantwoordelijke
                  autoriteiten. Deze taakverdeling wijzigt pas officieel met het afronden van de fusie.
               </text:p>
      <text:p text:style-name="alineagroep">26</text:p>
      <text:p text:style-name="alineagroep.end">
                     <text:span text:style-name="cur">Kan een overzicht worden geboden van de rapportages die de afgelopen vijf jaar naar de EU zijn gestuurd, volgend uit alle
                        rapportageverplichtingen die op de lidstaat rusten op de beleidsterreinen van de (n)VWA en reciprook van de inspecties van
                        de FVO?</text:span>
                     
                  </text:p>
      <text:p text:style-name="algemeen">Dit betreft tientallen rapportageverplichtingen met verschillende frequenties (maandelijks, halfjaarlijks, jaarlijks) waaraan
                  de nVWA voldoet. Tijdens de FVO inspecties in de afgelopen jaren zijn dan ook geen opmerkingen gemaakt over het feit dat de
                  nVWA niet zou voldoen aan haar rapportageverplichtingen. Voor verdere informatie over FVO inspecties verwijs ik naar de beantwoording
                  van vraag 27.
               </text:p>
      <text:p text:style-name="alineagroep">27</text:p>
      <text:p text:style-name="alineagroep.end">
                     <text:span text:style-name="cur">Welke evaluaties en bijstellingen hebben plaatsgevonden en wanneer op basis van deze rapportages en inspecties? Zijn deze
                        inzichtelijk?</text:span>
                     
                  </text:p>
      <text:p text:style-name="algemeen">Ja. In het document «Ares(2010)862313 Final Country Profile Netherlands – Follow-up» is dit inzichtelijk gemaakt. Dit document
                  is te vinden op de website van FVO. Het document bevat een overzicht van alle FVO inspecties die de afgelopen jaren in ons
                  land zijn uitgevoerd en geeft de stand van zaken met betrekking tot de opvolging van de door de FVO gemaakte aanbevelingen.
                  Hieruit blijkt dat er in Nederland in de periode 2005–2010 in totaal 26 inspecties van de FVO hebben plaatsgevonden. Deze
                  hebben 199 aanbevelingen opgeleverd. Uit het genoemde FVO rapport blijkt dat dit medio 2010 is teruggebracht tot twee aanbevelingen
                  met de status «action still required» en 15 aanbevelingen met de status «in progress».
               </text:p>
      <text:p text:style-name="algemeen">Ik maak graag van de gelegenheid gebruikt deze aantallen te plaatsen ten opzichte van die gemiddeld genomen in de andere lidstaten.
                  Sinds 2004 heeft de FVO honderden audits uitgevoerd in de lidstaten: deze hebben geresulteerd in bijna 6000 aanbevelingen.
                  In juni 2010 was circa 86 procent hiervan afgesloten en circa tien procent in ontwikkeling. Op vier procent van de aanbevelingen
                  diende nog actie te worden ondernomen; voor Nederland is nu 91 procent (182) afgehandeld, heeft acht procent (15) de status
                  «in ontwikkeling» en is op één procent (2) van de aanbevelingen in ogen van de Commissie onvoldoende actie ondernomen.
               </text:p>
      <text:p text:style-name="algemeen">Wat betreft de FVO inspecties is dus volledig inzichtelijk welke evaluaties en bijstellingen hebben plaatsgevonden.</text:p>
      <text:p text:style-name="alineagroep">28</text:p>
      <text:p text:style-name="alineagroep.end">
                     <text:span text:style-name="cur">Op welke wijze wordt de aangenomen motie Thieme (TK </text:span><text:span text:style-name="cur">26 991, nr. 304</text:span><text:span text:style-name="cur">) uitgevoerd, waarin wordt geregeld dat de controle op veetransporten en slachthuizen niet meer aan de sector over gelaten
                        zal worden, maar geheel in overheidshanden genomen zal worden? Kunnen we erop rekenen dat de motie zo snel mogelijk uitgevoerd
                        zal worden? Wanneer zal de Kamer een uitgewerkt plan van aanpak tegemoet kunnen zien?</text:span>
                     
                  </text:p>
      <text:p text:style-name="algemeen">Zoals in de motie Thieme van 18 januari 2011 is vermeld, is mij gevraagd om binnen drie maanden te rapporteren. Ik zal u derhalve
                  uiterlijk half april 2011 informeren.
               </text:p>
      <text:p text:style-name="alineagroep">29</text:p>
      <text:p text:style-name="alineagroep.end">
                     <text:span text:style-name="cur">Hoever is de fusie tussen AID, VWA en PD momenteel gevorderd?</text:span>
                     
                  </text:p>
      <text:p text:style-name="algemeen">De voorbereiding van de fusie verloopt volgens plan (TK 32 262, nr. 3). In maart 2011 wordt het voorgenomen organisatiebesluit ter advies aan de medezeggenschap voorgelegd. In het voorjaar 2011
                  is het nieuwe hoofdkantoor gereed en wordt deze in gebruik genomen. De formele fusie zal op 1 januari 2012 afgerond zijn.
               </text:p>
      <text:p text:style-name="alineagroep">30</text:p>
      <text:p text:style-name="alineagroep.end">
                     <text:span text:style-name="cur">Op welke manier worden de belangen van volksgezondheid, voedselveiligheid en dierenwelzijn in het nieuwe organisatorische
                        model geborgd?</text:span>
                     
                  </text:p>
      <text:p text:style-name="algemeen">De gefuseerde organisatie blijft de veiligheid van voedsel, de gezondheid van plant en dier en de veiligheid van consumentenproducten
                  borgen.
               </text:p>
      <text:p text:style-name="alineagroep">31, 32 en 33</text:p>
      <text:p text:style-name="alineagroep">
                     <text:span text:style-name="cur">Welke prioriteiten zal de nVWA stellen dit jaar, met welke inzet van fte´s?</text:span></text:p>
      <text:p text:style-name="alineagroep"><text:span text:style-name="cur">Kunt u toelichten hoe de handhavingscapaciteit is verdeeld over de verschillende divisies?</text:span>
                     
                  </text:p>
      <text:p text:style-name="alineagroep.end"><text:span text:style-name="cur">Op welke wijze heeft de nVWA invulling gegeven aan de bezuinigingen van dit jaar en de voorgenomen verdere bezuinigingen?
                        Welke gevolgen heeft dit voor de handhavingscapaciteit? Waar wordt nu minder op gecontroleerd door de nVWA en welke gevolgen
                        heeft dit?</text:span></text:p>
      <text:p text:style-name="algemeen">De prioritering van activiteiten en de daarbij horende formatie vindt zijn beslag in het jaarplan van de nVWA. Zoals door
                  mij toegezegd in het AO van 16 december ontvangt u een overzicht van te bereiken resultaten in 2011.
               </text:p>
      <text:p text:style-name="alineagroep">34</text:p>
      <text:p text:style-name="alineagroep.end">
                     <text:span text:style-name="cur">Hoe beoordeelt de Ondernemingsraad de voortgang van de fusie tot nu toe? Op basis van welke gegevens baseert u zich in deze,
                        en hoe oud is deze informatie?</text:span>
                     
                  </text:p>
      <text:p text:style-name="algemeen">In mijn brief van september 2010 (TK 32 262, nr. 3) heb ik aangegeven dat de fusie op schema ligt. Over het fusieproces vond en vindt regelmatig overleg plaats door de IG van
                  de nVWA met het platform medezeggenschap dat bestaat uit vertegenwoordigers van de ondernemingraden van AID, PD en VWA.
               </text:p>
      <text:p text:style-name="alineagroep">35</text:p>
      <text:p text:style-name="alineagroep.end">
                     <text:span text:style-name="cur">Wat is er geleerd van de wijze waarop een medewerker wel naar buiten moest treden toen zij misstanden constateerde binnen
                        de VWA, welke structurele veranderingen hebben er plaatsgevonden zodat een dergelijke situatie niet meer voor hoeft te komen?</text:span>
                     
                  </text:p>
      <text:p text:style-name="algemeen">De ex-medewerker waarnaar wordt verwezen, is in december 2010 schuldig bevonden aan het schenden van haar ambtsgeheim. Medewerkers
                  die vermoedens van misstanden hebben, kunnen gebruik maken van de bestaande klokkenluidersregeling.
               </text:p>
      <text:p text:style-name="alineagroep">36</text:p>
      <text:p text:style-name="alineagroep.end">
                     <text:span text:style-name="cur">Wat zijn de voor- en nadelen van het systeem waarin een medewerker elke drie tot vijf jaar van functie moeten verwisselen?</text:span>
                     
                  </text:p>
      <text:p text:style-name="algemeen">De AID, PD en VWA kennen dit systeem niet. Ook bij de nVWA is geen systeem voorzien waarbij een medewerker elke drie tot vijf
                  jaar van functie moet wisselen.
               </text:p>
      <text:p text:style-name="alineagroep">37</text:p>
      <text:p text:style-name="alineagroep.end">
                     <text:span text:style-name="cur">Hoeveel dierenartsen werken er momenteel bij de nVWA, en hoe wordt de kwaliteit van deze dierenartsen beoordeeld en geborgd?</text:span>
                     
                  </text:p>
      <text:p text:style-name="alineagroep">Bij de nVWA werken momenteel 190 fte dierenartsen in vaste dienst en zijn er zo’n 70–80 fte dierenartsen-practitioners op
                     inhuurbasis parttime beschikbaar voor de nVWA (dit bestand omvat zo’n 200 dierenartsen).
                  </text:p>
      <text:p text:style-name="alineagroep.end">De kwaliteit van deze dierenartsen wordt geborgd door een uitgebreid opleidingspakket voor nieuwe dierenartsen en een grondig
                     scholings- en bijscholingspakket voor reeds werkzame dierenartsen. Ook wordt veel aandacht besteed aan vakinhoudelijk overleg,
                     intervisie en interne begeleiding door senior-dierenartsen. Regelmatig vinden audits plaats van de kwaliteit van het werk.
                     Ongeveer 10% van de productieve uren wordt besteed aan opleiding, interne begeleiding en werkoverleg.
                  </text:p>
      <text:p text:style-name="alineagroep">38</text:p>
      <text:p text:style-name="alineagroep.end">
                     <text:span text:style-name="cur">Op welke wijze is onderbouwd dat in een systeem met zelfregulering bedrijven zich beter aan wettelijke voorschriften en normen
                        houden dan bij een systeem van regelmatig en onaangekondigd overheidstoezicht?</text:span>
                     
                  </text:p>
      <text:p text:style-name="algemeen">Uit beleidstheorie en ervaringscijfers van een aantal inspectiediensten blijkt dat zelfregulering vooral goed werkt als de
                  belangen van het bedrijf samenvallen met die van de overheid (en daarmee met het toezicht door de toezichthouder). De nVWA
                  maakt op verantwoorde wijze gebruik van de kennis en de gegevens van zelfreguleringssystemen en vergewist zich van de betrouwbaarheid.
                  Het fenomeen is nog in ontwikkeling alsmede de wijze waarop nVWA toezicht houdt bij zelfregulering.
               </text:p>
      <text:p text:style-name="alineagroep">39</text:p>
      <text:p text:style-name="alineagroep.end">
                     <text:span text:style-name="cur">Wat is de verhouding tussen administratieve controles en veldcontroles waarbij controleurs ook daadwerkelijk zelf onderzoek
                        en metingen verrichten?</text:span>
                     
                  </text:p>
      <text:p text:style-name="algemeen">Administratieve controles zijn onderdeel van toezicht en vinden plaats daar waar het noodzakelijk is om een adequaat inzicht
                  te krijgen van het bedrijf of zijn bedrijfsvoering. De effectiviteit van het toezicht staat hierbij voorop.
               </text:p>
      <text:p text:style-name="alineagroep">40</text:p>
      <text:p text:style-name="alineagroep.end">
                     <text:span text:style-name="cur">Wat is het nut van aangekondigde controles? Deelt u de mening dat een handhavinginstanties juist misstanden moet signaleren,
                        en dat een aankondiging van een controle er juist voor zorgt dat eventuele misstanden toegedekt worden voordat de controleurs
                        dit kunnen constateren? Wat is het voordeel van een dergelijke controle voor de veiligheid van waren en producten, voor het
                        dierenwelzijn en voor het milieu?</text:span>
                     
                  </text:p>
      <text:p text:style-name="algemeen">Aankondiging van controles is geen staand beleid, het merendeel is onaangekondigd; uitgangspunt van controle is een goed beeld
                  krijgen van het bedrijf; controles worden alleen aangekondigd als dat nodig is om de controle adequaat te kunnen uitvoeren
                  bijvoorbeeld bij grootschalige en diepgaande doorlichting van een bedrijf (audits), waarbij het noodzakelijk is om de ondernemer
                  danwel medewerkers te spreken.
               </text:p>
      <text:p text:style-name="alineagroep">41</text:p>
      <text:p text:style-name="alineagroep.end">
                     <text:span text:style-name="cur">Deelt u de mening dat er ook nadelen kleven aan het systeem waarbij bedrijfscontroles op allerlei aspecten slechts uitgevoerd
                        worden door één persoon in plaats van meerdere, bijvoorbeeld dat deze persoon misstanden niet meldt vanwege intimidatie? Hoe
                        beoordeelt u dit?</text:span>
                     
                  </text:p>
      <text:p text:style-name="algemeen">De noodzakelijke deskundigheid bepaalt of inspecties alleen of door meer personen worden uitgevoerd. Inspecteurs worden getraind
                  in omgaan met agressie en geweld. In bepaalde situaties waar de nVWA inschat dat er risico's voor de inspecteur zijn, wordt
                  de inspectie door twee personen uitgevoerd, zo nodig met ondersteuning van de politie.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