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2
               </text:p>
          </table:table-cell>
          <table:table-cell office:value-type="string" table:number-columns-spanned="2" table:style-name="parlementair.kopcel3">
            <text:p text:style-name="headtable.dossiertitel"> Instellen van de tijdelijke baten-lastendienst nieuwe VWA
         </text:p>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VAN EEN SCHRIFTELIJK OVERLEG
            </text:p>
            <text:p text:style-name="headtable.datum">Vastgesteld 15 december 2010</text:p>
          </table:table-cell>
          <table:covered-table-cell/>
        </table:table-row>
      </table:table>
      <text:p text:style-name="kamerstukdatum">Vastgesteld, 
               
            </text:p>
      <text:p text:style-name="algemeen">Binnen de vaste commissie voor Economische Zaken, Landbouw en Innovatie<text:note text:id="ID-92428-d27e156"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hebben enkele fracties de behoefte over de volgende brieven enkele vragen en opmerkingen voor te leggen:
               </text:p>
      <text:list text:style-name="list-style-1">
        <text:list-item text:start-value="1">
          <text:p text:style-name="list.start">Rapportage van de Raad van Advies over het Bureau Risicobeoordeling (BuR) over 2009 (Kamerstuk 32 123-XIV-209) van 11 juni 2010
                     </text:p>
        </text:list-item>
        <text:list-item text:start-value="2">
          <text:p text:style-name="list.cont">Beantwoording vragen commissie LNV inzake instellen van de tijdelijke baten-lastendienst nieuwe VWA (Kamerstuk 32 262-2) van 17 februari 2010
                     </text:p>
        </text:list-item>
        <text:list-item text:start-value="3">
          <text:p text:style-name="list.cont">Beoogde wijzigingen van de VWA-tarieven per 1 juli 2010 en over de evaluatie 2009 van het planningskader VWA (Kamerstuk 26 991, nr. 278) van 10 februari 2010
                     </text:p>
        </text:list-item>
        <text:list-item text:start-value="4">
          <text:p text:style-name="list.cont">Beleidsevaluatie openbaarmaking controlegegevens door de VWA (Kamerstuk 26 991, nr. 276) van 10 december 2009
                     </text:p>
        </text:list-item>
        <text:list-item text:start-value="5">
          <text:p text:style-name="list.cont">Aanbieding afschrift van de brief die de nieuwe Voedsel en Waren Autoriteit aan EVP de Kempen BV heeft gezonden (2010Z10939) van 14 juli 2010
                     </text:p>
        </text:list-item>
        <text:list-item text:start-value="6">
          <text:p text:style-name="list.cont">Rapportage verbeterprogramma Dier bij de VWA (Kamerstuk 26 991-279) van 30 juni 2010
                     </text:p>
        </text:list-item>
        <text:list-item text:start-value="7">
          <text:p text:style-name="list.cont">Voortgang fusie nieuwe Voedsel en Waren Autoriteit (nVWA) (Kamerstuk 32 262-3) van 7 september 2010
                     </text:p>
        </text:list-item>
        <text:list-item text:start-value="8">
          <text:p text:style-name="list.cont">Beantwoording vragen commissie over de goedkeuring voor kwaliteitssysteem van Veetrans (Kamerstuk 26 991-280) van 6 juli 2010
                     </text:p>
        </text:list-item>
        <text:list-item text:start-value="9">
          <text:p text:style-name="list.cont">Advies van de directeur bureau Risicobeoordeling en Onderzoeksprogrammering (BuRo) over de risico’s van schapenwol (29 683-59) van 15 september 2010
                     </text:p>
        </text:list-item>
        <text:list-item text:start-value="10">
          <text:p text:style-name="list.cont">Rapport Berenschot aan naar de effecten en de haalbaarheid van het ontkoppelen van voorschrijven en verkoop van diergeneesmiddelen
                        door dierenartsen (29 683-42) van 9 maart 2010
                     </text:p>
        </text:list-item>
        <text:list-item text:start-value="11">
          <text:p text:style-name="list.cont">Stand van zaken inzake vermindering van antibioticumgebruik in de veehouderij (Kamerstuk 31 478-5) van 27 september 2010
                     </text:p>
        </text:list-item>
        <text:list-item text:start-value="12">
          <text:p text:style-name="list.cont">Deskundigenberaad RIVM en reductie antibioticumgebruik (Kamerstuk 29 683-53) van 12 april 2010
                     </text:p>
        </text:list-item>
        <text:list-item text:start-value="13">
          <text:p text:style-name="list.cont">Stand van zaken over de antibioticaproblematiek in relatie tot de veehouderij (Kamerstuk 29 683-57) van 24 juni 2010
                     </text:p>
        </text:list-item>
        <text:list-item text:start-value="14">
          <text:p text:style-name="list.cont">Voorhang wijziging tariefbepaling Regeling diervoeders (Kamerstuk 26 991-294) van 23 november 2010
                     </text:p>
        </text:list-item>
        <text:list-item text:start-value="15">
          <text:p text:style-name="list.cont">Informatie inzake internationale handel in dierlijke eiwitten (Kamerstuk 26 991-293) van 18 november 2010
                     </text:p>
        </text:list-item>
        <text:list-item text:start-value="16">
          <text:p text:style-name="list.cont">Onafhankelijke autoriteit in relatie tot antibioticagebruik (29 683-62) van 17 november 2010
                     </text:p>
        </text:list-item>
        <text:list-item text:start-value="17">
          <text:p text:style-name="list.end">Voorstellen taskforce Antibioticaresistentie Dierhouderij (2010Z18904) van 8 december 2010
                     </text:p>
        </text:list-item>
      </text:list>
      <text:p text:style-name="algemeen">De vragen en opmerkingen zijn op 9 december 2010 aan de staatssecretaris van Economische Zaken, Landbouw en Innovatie en de
                  minister van Volksgezondheid, Welzijn en Sport voorgelegd. Bij brief van 13 december 2010 zijn ze door de staatssecretaris
                  Economische Zaken, Landbouw en Innovatie en de minister van Volksgezondheid, Welzijn en Sport beantwoord.
               </text:p>
      <text:p text:style-name="ondertekening">De voorzitter van de commissie,</text:p>
      <text:p text:style-name="ondertekening.end">Van der Ham </text:p>
      <text:p text:style-name="ondertekening">Adjunct-griffier van de commissie,</text:p>
      <text:p text:style-name="ondertekening.end">Van der Velden </text:p>
      <text:p text:style-name="hardreturn"/>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3</text:span>
                              
                           </text:p>
          </table:table-cell>
        </table:table-row>
        <table:table-row>
          <table:table-cell office:value-type="string">
            <text:p text:style-name="Table_20_Contents_Left">°</text:p>
          </table:table-cell>
          <table:table-cell office:value-type="string">
            <text:p text:style-name="Table_20_Contents_Left">Vragen en opmerkingen van de leden van het CDA</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Vragen en opmerkingen van de leden van de PvdD</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Reactie van de staatssecretaris van Economische Zaken, Landbouw en Innovatie en de minister van Volksgezondheid, Welzijn en
                                 Sport</text:span>
                              
                           </text:p>
          </table:table-cell>
          <table:table-cell office:value-type="string">
            <text:p text:style-name="Table_20_Contents_Right">
                              <text:span text:style-name="halfvet">12</text:span>
                              
                           </text:p>
          </table:table-cell>
        </table:table-row>
      </table:table>
      <text:p/>
      <text:h text:outline-level="2" text:style-name="divisiekop1">I. VRAGEN EN OPMERKINGEN VANUIT DE FRACTIES
               </text:h>
      <text:p text:style-name="tussenkop"><text:span text:style-name="tussenkop_vet">Vragen en opmerkingen van de leden van de fractie van het CDA</text:span></text:p>
      <text:p text:style-name="algemeen">Na een deelevaluatie in 2007 ligt nu een evaluatie van de Voedsel en Waren Autoriteit (VWA) voor over het beoogde effecten,
                  analyse van juridische kader en inventarisatie van de financiële consequenties. De resultaten spreken eigenlijk voor zich.
                  De openbaarmaking heeft wel effect op de risicobeheersing binnen bedrijven en gemeenten. Het hoofddoel te weten het verhogen
                  van het vertrouwen middels transparantie wordt niet gerealiseerd met de openbaarmaking. Toch wordt geconcludeerd dat de openbaarmaking
                  bijdraagt aan het vertrouwen. De leden van de CDA-fractie vragen op welke wijze de openbaarmaking dan bijdraagt aan het vertrouwen.
                  Het effect van openbaarmaking op controlegegevens van de VWA op het keuzegedrag van partijen is gering, maar de bekendheid
                  met openbaarmaking ook. Deze leden vragen welke waarde dit oordeel dan heeft. Kort gezegd meldt de evaluatie dat openbaarmaking
                  in zijn huidige vorm geen doel dient veel geld kost. Deelt de staatssecretaris van Economische Zaken, Landbouw en Innovatie
                  deze mening?
               </text:p>
      <text:p text:style-name="algemeen">Ook blijven vragen staan over de werkwijze van de VWA in dezen. De VWA controleert bij formulebedrijven steekproefsgewijs
                  en risicogericht. Vervolgens worden deze individuele bedrijven met naam en toenaam openbaar. Het gaat dus om specifieke situaties
                  die vervolgens worden vertaald naar het grotere geheel. De vraag is of dit wel zo zorgvuldig is. Volgens deze leden niet.
                  Brengt deze manier van handelen een (rechts) ongelijkheid van bedrijven met zich mee? Deze leden vragen hoe groot het gevaar
                  is dat zaken totaal uit zijn verband worden gerukt en daarmee schadelijk zijn voor het vertrouwen van de consumenten in het
                  handelen van de overheid, in het voedsel en in andere producten en diensten. Centrale vraag is of de beschikbare resultaten
                  wel bruikbaar zijn voor openbaarmaking? Kan de staatssecretaris nader ingaan op de werkwijze van de VWA in deze? Op welke
                  wijze communiceert het VWA over de context en de interpretatie van gegevens?
               </text:p>
      <text:p text:style-name="algemeen">Eerder zijn al twijfels geuit over de bestaande regeling. Deze zou «lek» geschoten kunnen worden. De analyse van het juridisch
                  kader is helder, er zijn vraagtekens te zetten. Is de openbaarmaking enkel en alleen informerend bedoelt, dan is het juridisch
                  kader goedgedicht. Is de openbaarmaking punitief bedoeld dan niet. Als deze constatering naast het doel wordt neergelegd blijft
                  de conclusie dat het juridisch kader goedgedicht is dan overeind? Deze leden concluderen van niet. Immers het juridisch kader
                  is niet gedicht als het gaat om het benutten van de openbaarmaking als instrument om de naleving te bevorderen dat heeft namelijk
                  een punitief karakter.
               </text:p>
      <text:p text:style-name="algemeen">Deze leden zijn van mening dat openbaarmaking als aanvullend sanctie-instrument voor zeer ernstige overtredingen, een mogelijkheid
                  is met gewenst effect. Kleinere overtreding vallen hier, wat betreft deze leden, niet onder. Om de openbaarmaking als instrument
                  te kunnen gebruiken dient wel de wet te worden aangepast. Op welke termijn kan openbaarmaking ingezet worden als instrument
                  om de naleving te bevorderen? Deze leden vragen of niet in overweging is te nemen om alleen een openbaarmakingstraject op
                  te starten wanneer volksgezondheid en wellicht aanvullend diergezondheid en dierenwelzijn in het geding is? Voor de rest voegt
                  de openbaarmaking kennelijk, blijkende uit evaluatie, weinig toe.
               </text:p>
      <text:p text:style-name="algemeen">Is om de toegevoegde waarde te vergroten een knip in openbaarmaking van VWA controle gegevens ten behoeve van de informerende
                  functie en een sanctionerende functie een oplossing, zo vragen deze leden. Bij de informerende functie moet het toezicht van
                  de VWA, middels generieke rapportages, een bijdrage leveren aan een doeltreffende bescherming van de burger tegen risico’s.
                  Bij de sanctionerende functie moet het toezicht van de VWA, middels de handelswijze van de toezichtspiramide specifiek rapporten,
                  een bijdrage leveren om ondernemers die extreme en/of structurele overtredingssituatie met direct gevaar voor volksgezondheid
                  aan te pakken. Graag ontvangen deze leden op dit punt een reactie.
               </text:p>
      <text:p text:style-name="algemeen">Kostendekkende tarieven zijn onderdeel van het maatregelenpakket om financieel evenwicht voor de VWA te bereiken. Op bezwaren
                  over ongelijkheid in de lidstaten is gereageerd. Gebleken is dat geen bewijs is gevonden voor het disfunctioneren van de interne
                  markt als gevolg van de verschillende retributiestelsels en de verschillen in keuringskosten. De diverse studies gaven geen
                  aanleiding af te wijken van het met de Kamer overeengekomen uitgangspunt van volledig kostendekkende tarieven. Desalniettemin
                  blijven sectoren ontevreden omdat de VWA onvoldoende effectief en efficiënt werkt waardoor tarieven nog steeds hoog zijn ten
                  opzichte van de geleverde dienst. Als deze in evenwicht zijn kan sprake zijn van een terecht kostendekkend tarief. In de brief
                  van 5 juni 2009<text:note text:id="ID-92428-d27e472" text:note-class="footnote"><text:note-citation text:label="2">2</text:note-citation><text:note-body><text:p> Kamerstuk 26 991-257.
               </text:p></text:note-body></text:note> naar aanleiding van de motie van het lid Snijder-Hazelhoff<text:note text:id="ID-92428-d27e482" text:note-class="footnote"><text:note-citation text:label="3">3</text:note-citation><text:note-body><text:p> Kamerstuk 26 991-252.
               </text:p></text:note-body></text:note> is ingegaan op de verbetering van de efficiency bij de VWA en de stappen die daarin worden gezet. Echter leiden de VWA-tarieven
                  steeds weer tot bezwaren vanuit de sectoren. Deze komen voort uit een gevoel van ongenoegen dat gevoed wordt door een drietal
                  elementen. De bezwaren komen voort uit een aantal overwegingen zoals het feit dat de overheid van mening is dat overheidstoezicht
                  in de dierlijke sectoren met kostendekkende tarieven moet worden vergoed, terwijl dit principe niet gebruikelijk is bij overheidstoezicht
                  in andere sectoren van de levensmiddelenindustrie en bij overheidstoezicht in andere delen van het maatschappelijke leven,
                  het feit dat de staatssecretaris bij de berekening van «kostendekkendheid» meer kosten in rekening brengt dan de minister
                  van Volksgezondheid, Welzijn en Sport bij de vaststelling van een aantal tarieven en tot slot het feit dat het principe van
                  «kostendekkendheid» leidt tot start- en uurtarieven die veelal hoger zijn dan tarieven die in de markt gebruikelijk zijn,
                  terwijl de dienstverlening daarbij achterblijft. Dit terwijl de sector nadrukkelijk nog onvoldoende flexibiliteit in de dienstverlening
                  van de VWA ervaart. Weliswaar wijzen de genoemde versoepelingen in het planningskader in de goede richting, maar bieden voor
                  de sector slechts op zeer beperkte wijze soelaas. Wat is de stand van zaken met betrekking tot de tegemoetkoming aan de bezwaren
                  en op welke wijze is bij de berekening van de tarieven de effectiviteit en efficiëntie meegewogen?
               </text:p>
      <text:p text:style-name="algemeen">Bij de berekening van «kostendekkendheid» wordt het rapport «Maat houden» als uitgangspunt genomen. Deze leden vragen of het
                  klopt dat daarbij te gemakkelijk het profijt beginsel wordt toegepast om een basis te hebben voor het in rekening brengen
                  van het toezicht. Deze leden constateren dat de minister van Volksgezondheid, Welzijn en Sport bij een aantal tarieven voor
                  invoercontroles andere maatstaven hanteert. Hierin handelt het in overstemming met artikel 27 en bijlage VI van Verordening
                  (EG) nr. 882/2004 van het Europees Parlement en de Raad van 29 april 2004 inzake officiële controles op de naleving van de
                  wetgeving inzake diervoeders en levensmiddelen en de voorschriften inzake diergezondheid en dierenwelzijn<text:note text:id="ID-92428-d27e497" text:note-class="footnote"><text:note-citation text:label="4">4</text:note-citation><text:note-body><text:p> PB L 191 van 28.5.2004, blz. 1.</text:p></text:note-body></text:note>. Deze verordening bepaalt dat bij de berekening van vergoedingen de criteria gelden dat de salarissen van het personeel dat
                  betrokken is bij de officiële controles, de kosten voor het personeel dat betrokken is bij de uitvoering van de officiële
                  controles, inclusief kosten voor installaties, instrumenten, uitrusting, opleiding, alsmede reis- en daarmee verband houdende
                  kosten en de kosten voor bemonstering en laboratoriumonderzoek. Tarieven die boven deze kosten uitgaan zijn op grond van artikel
                  27, lid 4 van deze verordening niet toegestaan. Deze leden vernemen graag van waarom de staatssecretaris ten aanzien van de
                  tarieven in de dierlijke sectoren deze criteria niet hanteert. Is deze wijze van berekening van de tarieven aan de Europese
                  Commissie meegedeeld, zoals in de verordening is voorgeschreven, op het feit dat van de voorgeschreven criteria wordt afgeweken
                  zo vragen deze leden. Op welke wijze wordt ingezet om te komen tot volledig transparante retributie/tarieven regelingen?
               </text:p>
      <text:p text:style-name="algemeen">De staatssecretaris heeft tijdens de plenaire behandeling van de begroting van het ministerie toegezegd om te kijken naar
                  toezichtmethoden en in sommige gevallen naar wat men noemt «metatoezicht». Er moet toezicht op het kwaliteitstoezicht van
                  de organisatie zelf worden doorgevoerd in plaats van altijd het nVWA toezicht. De Kamer wordt daarover voor 1 juni 2011 geïnformeerd.
                  Deze leden krijgen ondermeer signalen van dubbele controles met betrekking tot importcontrole op hoog risico producten uit
                  derde landen. Een drama voor bijvoorbeeld aardbeien uit Egypte. Sommige importeurs hadden afspraken met laboratoria om dezelfde
                  dag nog van iedere container over een eigen analyse te beschikken. Het door de nVWA aangewezen laboratorium in Wageningen
                  lukt dit niet. Het gevolg is dat bedrijven van eigen controle af zien en productstromen verschuiven naar andere landen. Zijn
                  dit soort problemen bekend? Zo, ja op welke wijze wordt deze problematiek opgepakt?
               </text:p>
      <text:p text:style-name="alineagroep">De vele discussies in de Kamer over diverse kwaliteitsregelingen alsook de oproep van de staatssecretaris om te komen tot
                     één systeem heeft geleid tot een nieuwe privaatrechtelijke stichting kwaliteitsregeling voor het transport en het verzamelen
                     van als landbouw gehouden dieren. Het systeem wordt «een huis» genoemd. Het streven is om een alomvattend systeem te maken.
                     Dit is mogelijk door te werken aan de koppeling met de verschillende Integrale Ketenbeheersing (IKB) systemen, te weten IKB
                     Varken, IKB Nederland Varkens en IKB Kalf. Door het opnemen van voorschriften in de IKB systemen zijn ook alle schakels in
                     de keten betrokken, zodat in de toekomst het transport en het verzamelen van dieren uitsluitend plaatsvindt door deelnemers
                     aan «een huis» dan wel aan daardoor erkende buitenlandse systemen. In oktober 2010 werd gemeld dat de nVWA de laatste hand
                     aan de goedkeuringsprocedure legde. Wat is de huidige stand van zaken?
                  </text:p>
      <text:p text:style-name="alineagroep.end">Waar wordt overigens het Bureau Risicobeoordeling in de toekomst ondergebracht?</text:p>
      <text:p text:style-name="tussenkop"><text:span text:style-name="tussenkop_vet">Vragen en opmerkingen van de leden van de fractie van de PvdD</text:span></text:p>
      <text:p text:style-name="algemeen">De leden van de fractie van de Partij voor de Dieren zijn het niet eens met de fusering van de Voedsel en Waren Autoriteit
                  (VWA), de Algemene Inspectiedienst (AID) en de Plantenziektekundige Dienst (PD). Dankzij de rapporten van Hoekstra en Vanthemsche
                  is het duidelijk wat de knelpunten zijn bij de VWA. Ditzelfde moet worden gedaan bij de AID. Alleen zo kan er serieus gekeken
                  worden of en in hoeverre er sprake kan zijn van een vruchtbare samenwerking of fusie tussen de diensten. Is de staatssecretaris
                  bereid tot zo’n onafhankelijk onderzoek?
               </text:p>
      <text:p text:style-name="algemeen">Het advies van de ondernemingsraad (OR) van de AID inzake de fusie wijst ook op de problemen. De ondernemingsraad maakt zich
                  zorgen over het voornemen om medewerkers om de drie tot vijf jaar van functie te wisselen. De OR schrijft in haar advies over
                  de fusie van januari 2009 dat het voornemen volledig voorbij gaat aan de kracht van de organisatie, zijnde de kennis en ervaring
                  van de medewerkers. De huidige krimptaakstelling ervaart de OR als zeer risicovol. De OR laakt het vertrouwen op zelfregulering
                  en beroept zich op wetenschappers die wijzen op de gevaren ervan. Wat gaat de staatssecretaris doen met deze bezwaren van
                  de OR?
               </text:p>
      <text:p text:style-name="alineagroep">En wie zullen er uiteindelijk de dupe van zijn als blijkt dat de fusie niet leidt tot een betere controlerende instantie:
                     de mensen en vooral ook de dieren zelf. Tijdens het eerder gehouden schriftelijk overleg zijn al vragen gesteld over hoe het
                     belang van dierenwelzijn gewaarborgd kan worden bij de reorganisatie. Hier is door de toenmalige minister toen amper op gereageerd.
                     Terwijl er alleen al in de zomer van 2010 talloze incidenten hebben plaats gevonden. De klapper op de vuurpijl was de Nederlandse
                     transporteur die in Spanje aankomt met 300 dode biggen. Deze transporteur heeft alleen een waarschuwing gekregen. Daarna kon
                     hij gewoon weer doorgaan met het transporteren van dieren. Kan de staatssecretaris aangeven of hij dit een gepaste maatregel
                     vindt voor een dergelijk incident? Waarom is de vergunning van deze transporteur niet ingetrokken?
                  </text:p>
      <text:p text:style-name="alineagroep">In antwoord op schriftelijke vragen van deze leden over het vervoeren van varkens in extreme hitte heeft de toenmalige minister
                     aangegeven dat er maar vijftien temperatuurregistraties van de zomer zijn opgevraagd. Nu staat dit niet in verhouding met
                     het aantal transporten die dagelijks worden uitgevoerd. Heeft de beoordeling van de temperatuurregistraties inmiddels plaatsgevonden?
                     En heeft de sector al aangegeven op welke wijze ze kan garanderen dat tijdens het vervoer aan de temperatuurseisen wordt voldaan?
                     Deze leden wil diertransporten, wanneer een temperatuur van boven de 28 graden Celsius wordt voorspeld, verbieden. Kan de
                     staatssecretaris zijn visie geven op dit voorstel?
                  </text:p>
      <text:p text:style-name="alineagroep">Dan het probleem met de stahoogte. De toenmalige minister heeft vorig jaar aangegeven te onderzoeken welke ruimte of stahoogte
                     tijdens diertransport minimaal nodig is zodat de dieren in natuurlijke houding rechtop kunnen staan. Is dit onderzoek inmiddels
                     al af en zo ja, wat is de uitkomst van het onderzoek?
                  </text:p>
      <text:p text:style-name="alineagroep.end">Begin 2009 is de transportsector door de toenmalige minister gevraagd een plan op te stellen met voorstellen om te komen tot
                     verbetering van de condities op de wagen voor langeafstandstransporten. In de voortgangsrapportage nota dierenwelzijn van
                     maart 2010 staat dat de toenmalige minister nog steeds niets heeft ontvangen. Dit is alweer een voorbeeld waaruit blijkt dat
                     zelfregulering voor deze sector niet werkt. Heeft de staatssecretaris het plan inmiddels ontvangen? Zo niet, dan willen deze
                     leden graag weten welke consequenties dit heeft voor de transportsector.
                  </text:p>
      <text:p text:style-name="alineagroep">De intensieve veehouderij importeert en exporteert meer dieren dan ooit. Dit betekent dat de langeafstandstransporten ook
                     steeds meer toenemen. Hoe kan het dierenwelzijn worden gewaarborgd als de staatssecretaris alles overlaat aan de sector zelf?
                     Deze leden zijn van mening dat steekproeven op lange afstandstransporten niet genoeg zijn. Zelfcontrole, tevoren aangekondigde
                     controles en controles op eigen verzoek passen niet bij een sector die structureel en op grote schaal de wet blijkt te overtreden.
                     Kan de staatssecretaris aangeven waarom er niet voor wordt gekozen om structurele controles uit te voeren? De duur van de
                     transporten zou tevens moeten worden verkort. Nu dit ook één van de doelstellingen is uit het regeerakkoord, zouden deze leden
                     graag willen weten wat de concrete plannen zijn om te komen tot een verkorting van de veetransporten. Wat verstaat de staatssecretaris
                     onder verkorten? Kan de staatssecretaris aangeven hoe het met de herziening van de Transportverordening staat en wat de inzet
                     van de staatssecretaris zal zijn?
                  </text:p>
      <text:p text:style-name="alineagroep">Deze leden zijn geschrokken van de conclusies van de tweede evaluatie kwaliteitssysteem Dierwaardig Vervoer en NBW-Q. In de
                     evaluatie wordt aangegeven dat de effectiviteit van de audits moet worden verbeterd. De verbeterpunten zien onder andere op
                     de maximale belading voor varkens, de audits bij verzamelcentra en de naleving van dierenwelzijnsvoorschriften. Deze leden
                     zullen deze punten stapsgewijs doornemen. In de evaluatie is aangegeven dat het van belang is dat er helderheid komt over
                     de interpretatie van de Europese Transportverordening ten aanzien van de maximale belading voor varkens. Het risico bestaat
                     dat de sector haar eigen interpretatie hanteert en dat verschillende interpretaties naast elkaar bestaan. Deze leden willen
                     van de staatssecretaris weten waar deze onduidelijkheid vandaan komt. Hoe is de staatssecretaris van plan om deze onduidelijkheid
                     weg te nemen? Is de staatssecretaris bereid om regelgeving op te stellen zodat de onduidelijkheid wordt weggenomen? Uit de
                     evaluatie blijkt dat tijdens de audits van Vianorm bij transporteurs er geen dieren aanwezig zijn en dat de audits van SGS
                     allemaal vooraf aangekondigd zijn voordat ze plaats vonden. Deze leden vragen hoe de zelfregulering van de sector serieus
                     kan worden genomen als de controlerende instanties zo met hun bevoegdheden omgaan. Hoe verhoudt de uitspraak van de staatssecretaris
                     dat het toezicht op het terrein diertransporten en slachthuizen is verbeterd, zich met deze informatie? Welke acties is de
                     staatssecretaris van plan om te gaan ondernemen om deze situatie drastisch te verbeteren? Deelt de staatssecretaris de conclusie
                     in de evaluatie dat een vorm van metatoezicht vanuit de overheid op de controlerende instanties noodzakelijk is?
                  </text:p>
      <text:p text:style-name="alineagroep">In de praktijk vormen momenten van aanlevering van dieren op het verzamelcentrum een zogenaamde «blinde vlek» in het toezicht.
                     In de evaluatie wordt dan ook aanbevolen om hier op te gaan controleren. Deze leden willen van de staatssecretaris weten waarom
                     niet wordt gecontroleerd op aanlevermomenten, en hoe de staatssecretaris dit probleem gaat oplossen.
                  </text:p>
      <text:p text:style-name="alineagroep.end">Deze leden zijn van mening dat op basis van de conclusies van de evaluatie en de misstanden die nog steeds plaatsvinden ten
                     aanzien van diertransporten, kan worden geconstateerd dat de 100 procent klepcontrole zal moeten worden heringevoerd. In de
                     evaluatie wordt aangegeven dat de keuringsarts, na de stalkeuring, zichzelf afvraagt wie daadwerkelijk controleert of de goedgekeurde
                     dieren worden geladen, dat de wrakke dieren achterblijven, dat er niet meer dieren op het veetransportmiddel worden toegelaten
                     dan in het kader van dierenwelzijn is toegestaan, dat op de juiste wijze wordt beladen en dat de juiste voorzieningen zoals
                     drinkwater en dergelijke zijn getroffen. Blijkbaar is het vertrouwen van dierenartsen volledig verdwenen. Deze leden vragen
                     wat de staatssecretaris van deze informatie vindt. Is de staatssecretaris bereid om te onderzoeken hoe het komt dat dit vertrouwen
                     er niet (meer) is?
                  </text:p>
      <text:p text:style-name="alineagroep">Kan de staatssecretaris aangeven wat in de evaluatie wordt bedoeld met de conclusie dat er een zekere «vermoeidheid» is ontstaan
                     rondom de discussie over zorgvee met dierenartsen? Betekent dit dat er een frictie bestaat tussen dierenartsen en de controlerende
                     instanties? Waaruit bestaat die frictie precies en wat is daar de uitkomst van? Waarom is er überhaupt een discussie nodig
                     over dieren die te ziek zijn om op transport te gaan? Deze leden vinden het uiterst merkwaardig dat er wordt gesproken van
                     «vermoeidheid» rondom de discussie over zorgvee en wil dan ook uitleg van de staatssecretaris.
                  </text:p>
      <text:p text:style-name="alineagroep">In de begeleidende brief van de staatssecretaris over de evaluatie van Dierwaardig Vervoer wordt aangegeven dat de VWA in
                     2009 een inventarisatie heeft uitgevoerd naar het onbedwelmd slachten en dat in 2010 eenzelfde inventarisatie zal plaatsvinden.
                     Deze leden verzoeken de staatssecretaris deze inventarisatie(s) zo snel mogelijk naar de Kamer toe te zenden.
                  </text:p>
      <text:p text:style-name="alineagroep.end">Dan de openbaarmaking van gegevens. Deze leden snappen niet waarom niet alle gegevens openbaar worden gemaakt. Individuele
                     gegevens uit steekproeven zijn niet openbaar. Kan de staatssecretaris aangeven waarom niet alle gegevens openbaar worden gemaakt?
                     Nu blijkt dat bij openbaarmaking bedrijven meer aandacht besteden aan risicobeheersing zou dit effect waarschijnlijk alleen
                     maar toenemen als alle gegevens openbaar zijn. Graag een reactie van de staatssecretaris.
                  </text:p>
      <text:p text:style-name="alineagroep">Deze leden hebben kennis genomen van de plannen van de staatssecretaris om het antibioticagebruik in de intensieve veehouderij
                     naar beneden te krijgen. Het valt deze leden op dat er in deze aanpak alleen aandacht is voor het eigenlijke antibioticagebruik.
                     Deze leden lezen niets over het inzetten van robuustere rassen en huisvestingssystemen die het dier weerbaar maken en houden,
                     over beter drinkwater en betere voeding, om zo te komen tot een betere gezondheid van het dier, zodat automatisch minder antibiotica
                     nodig zijn. Waarom is hiervoor gekozen? Op welke wijze worden deze aspecten meegenomen, en wordt aldus gekomen tot een integrale
                     aanpak van het probleem?
                  </text:p>
      <text:p text:style-name="alineagroep">Vervolgens willen deze leden wijzen op het grote risico voor de volksgezondheid dat de toenemende resistenties vanuit de veehouderij
                     veroorzaakt. Het is voor deze leden dan ook niet duidelijk waarom, na de scherpe adviezen van de commissie Van Dijk in het
                     kader van de evaluatie van de aanpak rond Q-koorts, de staatssecretaris de Kamerbrief heeft ondertekend. Deze leden zijn van
                     mening dat de minister van Volksgezondheid, Welzijn en Sport de regie zou moeten hebben in de aanpak van dit probleem. Waarom
                     is daar nog niet voor gekozen, en is het kabinet bereid dit in overweging te nemen? Zo nee, waarom niet?
                  </text:p>
      <text:p text:style-name="alineagroep">De gekozen aanpak doet deze leden vrijblijvend aan. De hoop wordt gevestigd op zelfregulering via het verkrijgen van inzicht
                     in het gebruik op dierenartsen- en op bedrijfsniveau. Waarom is er bij dit belangrijke volksgezondheidsvraagstuk gekozen voor
                     zelfregulering, en niet voor een algemeen geldende wettelijke verplichting?
                  </text:p>
      <text:p text:style-name="alineagroep.end">Kan er meer inzicht gegeven worden in de taakstelling en in de verantwoordelijkheden van de stichting Diergeneesmiddelenautoriteit
                     (SDa)? Op welke wijze moet deze stichting gaan functioneren, en welke bevoegdheden krijgt deze stichting? Wie draagt de politieke
                     verantwoordelijkheid over de SDa? Op welke wijze zal het benchmarken van antibioticagebruik vorm krijgen? Wordt hierin alleen
                     gekeken naar het antibioticagebruik op bedrijfsniveau, of ook naar aanvullende maatregelen die de veehouder neemt om de gezondheid
                     van zijn dieren te waarborgen? Hoe wordt deze veehouder vervolgens tot voorbeeld gesteld aan andere veehouders die veel meer
                     antibiotica gebruiken? Deze leden krijgen graag meer inzicht in de ideeën die hier over leven. Ook krijgen zij graag meer
                     inzicht in het de normen die de SDa zal ontwikkelen. Aan welke normen wordt hier gedacht, kan het kabinet daar enkele voorbeelden
                     van geven? Welke functie en status zullen deze normen krijgen, en in hoeverre kan er gegarandeerd worden dat deze normen vervolgens
                     ook worden nageleefd? Wanneer wordt er verwacht dat men van start kan gaan met de SDa, en wanneer moet het hele systeem werkend
                     zijn?
                  </text:p>
      <text:p text:style-name="algemeen">De staatssecretaris stelt dat er onverkort wordt vastgehouden aan de toegezegde vermindering van antibioticagebruik met 20
                  procent in 2011 en een halvering in 2013 ten opzichte van 2009. Deze leden vragen waarom dan voor een convenantaanpak is gekozen.
                  Immers, convenanten in de landbouw hebben zelden tot de beloofde resultaten geleid. Welke stok achter de deur heeft het kabinet
                  om naleving van het convenant te verzekeren? Wat gebeurt er wanneer onverhoopt blijkt in 2013 dat de beloofde reductie niet
                  is gerealiseerd? Hoe groot achten de bewindspersonen de kans dat de beloofde reductie niet wordt behaald, en welke vervolgstappen
                  zullen dan genomen worden? En delen de bewindspersonen in dit kader de mening dat het van belang is om al van te voren te
                  kunnen anticiperen op het eventueel niet bereiken van de overeengekomen resultaten? Op welke wijze en met welke frequentie
                  zal de SDa aan de betrokken ministeries communiceren over de voortgang van de aanpak? Is er sprake van een wettelijke rapportageverplichting?
                  Deze leden zijn van mening dat het van belang is dat de Kamer de voortgang van het convenant ook goed kan volgen. Op welke
                  wijze wordt hieraan tegemoet gekomen? Is het kabinet bereid twee keer per jaar de Kamer uitvoerig te informeren over de stand
                  van zaken met betrekking tot de reductie van het gebruik van antibiotica in de veehouderij?
               </text:p>
      <text:p text:style-name="alineagroep">Deze leden maken zich zorgen om het feit dat niet alle veehouders en dierenartsen worden verplicht om deel te nemen aan de
                     vereiste reductie. Op welke termijn kan de Kamer het wetsvoorstel verwachten waarmee de registratieafspraken algemeen verbindend
                     worden verklaard? Welke partijen zullen daar dan onder vallen, en welke niet? Is het waar dat een groot deel van de veehouders
                     niet wordt meegenomen in deze aanpak? Kan het kabinet deze groep kwantificeren, over hoeveel veehouders met hoeveel dieren
                     gaat het hier? Deelt het kabinet de zorg dat juist in gevallen waar de veehouder geen deel neemt aan kwaliteitssystemen, en
                     dus ook buiten deze aanpak valt, het vaak gaat om veehouders die veel antibiotica gebruiken op hun bedrijf? Deelt het kabinet
                     de mening dat het zorgelijk is dat niet alle veehouders meegenomen worden in deze aanpak? Is het niet zo dat juist met het
                     aanpakken van resistenties het van groot belang is dat er geen freeriders zijn, omdat de resistente bacteriën die zich in
                     deze veehouderijen ontwikkelen zich snel kunnen verspreiden, en dat dit de groep deelnemers ook negatief kan beïnvloeden?
                     Ook de veehouders zelf hebben aangegeven dat dit niet goed is voor de motivatie van diegenen die wel deelnemen aan vermindering
                     van antibiotica. Kan het kabinet inzicht geven in het aantal dierenartsen dat buiten deze aanpak valt? Het rapport van Berenschot
                     concludeert dat slechts vijf procent van de dierenartsen verantwoordelijk is voor de uitgave van 80 procent van de voorgeschreven
                     middelen. Deze leden zijn van mening dat een aanpak die niet deze vijf procent meeneemt, gedoemd is om te mislukken, deelt
                     het kabinet die mening? Is het kabinet bekend of deze vijf procent van de dierenartsen straks gaat meewerken aan de registratie
                     van het gebruik? Zo neen, waarom niet? Zo ja, welke garanties heeft u daarvoor? Met andere woorden, was het niet veel effectiever
                     geweest om iedereen te verplichten mee te doen aan dit systeem? En is dit niet ook juist een advies van de commissie Werner?
                     Waarom is hier niet voor gekozen?
                  </text:p>
      <text:p text:style-name="alineagroep">De staatssecretaris stelt dat hij verwacht dat alle veehouderijsectoren ook zelf in hun kwaliteitssystemen het centraal registreren
                     van antibiotica door dierenartsen verplicht zullen stellen. Het bevreemd deze leden dat hier kennelijk nog geen afspraken
                     over gemaakt zijn, zij krijgen hier graag een toelichting op. Wat houdt «aanspreken» in, in dit kader? Wat zijn de consequenties
                     wanneer niet alle veehouderijsectoren zich hieraan conformeren?
                  </text:p>
      <text:p text:style-name="alineagroep.end">Er wordt gesproken van versterkte controle, die zich toespitst op niet deelnemende dierenartsen. Moeten deze leden hieruit
                     concluderen dat er geen controle plaatsvindt bij wel deelnemende dierenartsen en veehouders? Dit lijkt deze leden niet wenselijk.
                     Hoe sluitend is het Vetcis systeem? Is het denkbaar en mogelijk dat een dierenarts een deel van zijn verkoop registreert,
                     en van onder de toonbank extra en zwaardere middelen blijft verkopen die hij niet invoert in het registratiesysteem? Hoe wordt
                     daarop gecontroleerd, door wie, en hoe vaak?
                  </text:p>
      <text:p text:style-name="alineagroep">De versterkte controle van de nVWA kan op steun van deze leden rekenen, maar genoemde leden vragen wel waarom pas nu, vijf
                     jaar nadat Zembla dit probleem al op de kaart zette, en bijna een jaar nadat de eerste sterfgeval als gevolg van extended
                     spectrum bèta-lactamase (esbl) is vastgesteld, wordt ingesteld. Hoe verklaren de bewindspersonen dat? En hoe zal deze versterking
                     van de controle worden ingekleed? Hoeveel extra fulltime eenheden (fte) worden er ingezet voor deze controles? En waarop richt
                     de controle zich dan? Op welke wijze kan de overheid een boer houden aan zijn deel van de verplichting van de sector om te
                     halveren in gebruik, als hij niet individueel wordt gebonden aan een reductieverplichting?
                  </text:p>
      <text:p text:style-name="alineagroep">Deze leden vragen wat het concreet inhoudt dat in beginsel niet meer is toegestaan om koppels dieren preventief te behandelen
                     met antibiotica? Hoe moet «in beginsel» hier geduid worden? Is bijvoorbeeld het sprayen van antibiotica over eieren en in
                     stallen dan nu verboden? En is het dan ook verboden om gemedicineerd diervoeder of drinkwater te gebruiken? Zo nee, waarom
                     niet? Zo ja, hoe zal dit wettelijk geregeld worden, en hoe zal hierop gehandhaafd gaan worden? Welke sancties staan op het
                     overtreden van deze verboden? Graag meer toelichting over deze maatregel. Ook de samenhang tussen de verschillende genoemde
                     maatregelen is deze leden niet duidelijk. Als er geen preventieve behandeling meer is toegestaan, waarom wordt er dan ingezet
                     op een Europese norm voor toelaatbare versleping van antibiotica in diervoeders? Ook lezen deze leden hier niets over de afspraken
                     die fabrikanten van diervoeders onderling hebben gemaakt om de productie van voer met antibiotica te stoppen in 2011. Als
                     de sector hier zelf toe heeft besloten, is het dan niet raadzaam om deze afspraak te ondersteunen met regelgeving? Nevedi
                     geeft aan dat uitsluiting van versleping alleen gerealiseerd kan worden tegen torenhoge kosten. Bij een wettelijk verbod hoeven
                     er ook geen verslepingsnormen afgesproken en gecontroleerd te worden, delen de bewindspersonen de indruk dat een wettelijk
                     verbod snel en goedkoop, en met weinig weerstand te realiseren zou zijn? Zo nee, waarom niet? Ook als dit alleen mogelijk
                     is in Europees verband, kan het kabinet zich daarvoor toch inzetten?
                  </text:p>
      <text:p text:style-name="alineagroep">De staatssecretaris kondigt aan dat de derde/vierde generatie cephalosporinen en fluorchinolonen terughoudender moeten worden
                     toegepast in de veehouderij. Deze leden zijn van mening dat dit ook geldt voor name het gebruik van tetracyclines en colistines,
                     zeker omdat colistines een van de weinige middelen zijn die nog werken tegen MRSA. Deelt het kabinet deze mening, en welke
                     stappen zal zij zetten om tot een scherpe vermindering van deze specifieke middelen te komen?
                  </text:p>
      <text:p text:style-name="alineagroep">Tevens willen deze leden aangeven het opmerkelijk te vinden dat de staatssecretaris het handhaven van het verbod op reclame
                     voor antibiotica noemt als maatregel om te komen tot een verminderd gebruik van antibiotica in de veehouderij. Deze leden
                     hebben immers in Kamervragen dit probleem onder de aandacht van de toenmalige minister gebracht. In het antwoord van voormalig
                     minister Verburg in september werd al aangegeven dat het hier inderdaad om verboden reclame-uiting ging, en werd al aangekondigd
                     hierop te gaan handhaven. Het bevreemd deze leden dat zij zelf dit soort misstanden onder de aandacht van het kabinet moet
                     brengen, en het bevreemd deze leden dat dit nu als extra maatregel in de aanpak van het antibioticagebruik genoemd wordt.
                     Is dit probleem de afgelopen maanden dan niet opgepakt? Graag een reactie op deze gang van zaken.
                  </text:p>
      <text:p text:style-name="alineagroep.end">Er wordt gesteld dat alle convenantpartners in de taskforce hebben aangegeven hun uiterste best te doen om de reductiedoelstellingen
                     te behalen. Deze leden hebben echter uit de media begrepen dat niet alle betrokken partijen even enthousiast en hoopvol zijn
                     als hier gesuggereerd wordt. Coutinho, directeur van het CIb, stelt dat alle belangrijke spelers in dit dossier naar elkaar
                     wijzen en vinden dat andere spelers het moeten gaan doen, en dat daarmee geen winst wordt geboekt<text:note text:id="ID-92428-d27e638" text:note-class="footnote"><text:note-citation text:label="5">5</text:note-citation><text:note-body><text:p> Agrarisch Dagblad, 11 november 2011. </text:p></text:note-body></text:note>. Ook LTO heeft al aangegeven dat de eis van een reductie van 50 procent hen niet haalbaar lijkt, dat ze geen garanties af
                     willen en kunnen geven<text:note text:id="ID-92428-d27e648" text:note-class="footnote"><text:note-citation text:label="6">6</text:note-citation><text:note-body><text:p> Boerderij 96, no 1. 5 oktober 2010, p. 11.</text:p></text:note-body></text:note>. Graag een reactie hierop van de bewindspersonen. Ook heeft bijna 10 procent van de dierenartsenpraktijken aangegeven principiële
                     bezwaren te hebben tegen invoering van Vetcis. Hoe beoordeelt het kabinet deze aantallen? Waar komt onder deze omstandigheden
                     het optimisme voor het behalen van de doelstellingen vandaan?
                  </text:p>
      <text:p text:style-name="alineagroep">In antwoord op de vraag van de voormalige vaste commissie LNV over de wijze waarop andere lidstaten omgaan met het resistentieprobleem
                     wordt gesteld dat er maar weinig maatregelen genomen worden. Deze leden vragen waarom in het geheel niet wordt ingegaan op
                     de maatregelen die andere lidstaten wél nemen. Zo is er bijvoorbeeld in Denemarken de laatste jaren veel voortgang geboekt
                     op dit gebied<text:note text:id="ID-92428-d27e663" text:note-class="footnote"><text:note-citation text:label="7">7</text:note-citation><text:note-body><text:p> NOS, 29 augustus 2009. </text:p></text:note-body></text:note>. Strenge controles, hoge boetes en zelfs vervolging van veehouders hebben daar groot succes teweeggebracht, deelt het kabinet
                     deze mening? Waarom wordt hier niet op ingegaan? Kan het kabinet het Deense systeem, waaronder de rode kaarten voor veehouders
                     die veel antibiotica gebruiken, en de ontkoppeling tussen verkoop en voorschrijven door dierenartsen, toelichten en van een
                     oordeel voorzien? Kan het kabinet daarbij ook ingaan op het advies van professor Frank Møller Aarestrup, die aangeeft dat
                     het feit dat Nederland dierenartsen laat verdienen aan de verkoop van antibiotica, het domste is wat je kan doen omdat dit
                     een hoog gebruik van antibiotica stimuleert? In Denemarken wordt al het vee ook zeer regelmatig verplicht gecontroleerd door
                     een dierenarts, ook dit lijkt deel te zijn van het succes van de Deense aanpak, onderschrijven de bewindspersonen dit? Zijn
                     de bewindspersonen bereid met de Deense overheid in gesprek te komen over dit onderwerp, om ervaringen uit te wisselen en
                     te leren van hun succesvolle systeem? Zo ja, op welke wijze en termijn? Zo nee, waarom niet? Ook zijn deze leden verbaasd
                     over de houding van de bewindspersonen dat een Europese aanpak noodzakelijk is om tot resultaten te komen. Feit is, dat het
                     Nederlandse gebruik van antibiotica verreweg het hoogste antibioticagebruik in de EU is, en dat de resistente bacteriën zich
                     onder andere via Nederlands fokvee verspreidt over Europa. Nederland heeft dus erg goede redenen om snel haar eigen antibioticagebruik
                     te reduceren, deelt het kabinet die mening?
                  </text:p>
      <text:p text:style-name="alineagroep">De prijs van antibiotica is zo momenteel laag, dat het altijd aantrekkelijker zal zijn om snel antibiotica toe te dienen,
                     dan om andere, gezondheidsbevorderende maatregelen te nemen. Er moet een financiële prikkel zijn om de inzet van antibiotica
                     te beperken. Deze leden zijn het eens met professor Henk Vaarkamp van de Universiteit Utrecht die pleit voor een hoge prijs
                     van antibiotica, desnoods via een toeslag, een soort van «resistentietax». Is het kabinet bereid deze mogelijkheden te onderzoeken?
                     Ook het ontkoppelen van de apothekersfunctie en de dierenartsenfunctie in de intensieve veehouderij zou naar mening van deze
                     leden deels moeten plaatsvinden. Aan de verkoop van antibiotica in de veehouderij zou een dierenarts persoonlijk niet moeten
                     verdienen, de verkoop van andere geneesmiddelen dan antibiotica zou dan wel bij de dierenarts mogelijk kunnen zijn. Is het
                     mogelijk om de ontkoppeling gedeeltelijk plaats te laten vinden, is het kabinet bereid deze mogelijkheid te onderzoeken? Uit
                     het rapport van Berenschot blijkt dat dit een deel van de oplossing zou kunnen zijn, deelt het kabinet die mening?
                  </text:p>
      <text:p text:style-name="alineagroep">Deze leden krijgen graag een stand van zaken met betrekking tot de onderzoeken en maatregelen die worden gedaan en genomen
                     om de vorming van esbl-bacteriën tegen te gaan. Kan er ook ingegaan worden op de risico’s die het uitrijden van mest dat esbl’s
                     bevat over het land kan vormen? Is er sprake van de mogelijkheid van horizontale genoverdracht tussen esbl’s en bijvoorbeeld
                     het bodemleven en/of gewassen? Zo ja, welke risico’s brengt dit met zich mee? Wordt hiernaar onderzoek gedaan? Zo ja, op welke
                     wijze en wanneer worden de resultaten hiervan verwacht? Zo nee, waarom niet en bent u bereid hier onderzoek naar uit te zetten?
                  </text:p>
      <text:p text:style-name="alineagroep.end">Tenslotte willen deze leden aandacht vragen voor de mogelijke negatieve gevolgen van de eenzijdige focus op antibiotica. Genoemde
                     leden hebben begrepen dat aanwending van zink als alternatief voor antibiotica wordt onderzocht. Los van de negatieve gevolgen
                     voor het milieu die dit kan meebrengen, is het ook mogelijk dat mrsa-bacteriën resistent worden tegen zink(verbindingen).
                     Welke stappen onderneemt het kabinet om dit soort verschuivingseffecten tegen te gaan, en hoe wordt hier toezicht op gehouden?
                  </text:p>
      <text:h text:outline-level="2" text:style-name="divisiekop1">II. REACTIE VAN DE STAATSSECRETARIS EN DE MINISTER
               </text:h>
      <text:p text:style-name="tussenkop"><text:span text:style-name="tussenkop_vet">Antibiotica</text:span></text:p>
      <text:p text:style-name="algemeen">
                  <text:span text:style-name="cur">De fractie van de Partij voor de Dieren vraagt waarom er gekozen is voor zelfregulering en niet voor een algemeen geldende
                     wettelijke verplichting.</text:span>
                  
               </text:p>
      <text:p text:style-name="alineagroep">Het is belangrijk, dat er een mentaliteitsverandering ontstaat bij veehouders en dierenartsen. Daarvoor is het nodig dat vakgenoten
                     elkaar een spiegel voorhouden en elkaar ter verantwoording kunnen roepen. De in onze brief geschetste aanpak voorziet daarin.
                     Op dit dossier zal een aanpak waarin de overheid van bovenaf normen oplegt niet of slechts moeizaam leiden tot de noodzakelijke
                     mentaliteitsverandering. Daarnaast is het voor het slagen van een centrale registratie zeer belangrijk dat er genoeg draagvlak
                     is. Dat draagvlak is bij zelfregulering naar verwachting veel groter en daarmee ook de kans op succes, maar deze zelfregulering
                     is niet vrijblijvend. Zoals ook in onze brief aangekondigd, nemen we ook maatregelen teneinde de zelfregulering te ondersteunen
                     en op de naleving toe te zien.
                  </text:p>
      <text:p text:style-name="alineagroep.end">Bovendien is het moeilijk om wettelijke normen op te leggen voor de mate van antibioticumgebruik omdat de afweging om antibiotica
                     in te zetten altijd een «case by case» beslissing is van de dierenarts. (Het gebruik van antibiotica is op zichzelf niet verboden
                     en soms nodig). De Diergeneesmiddelenwet geeft daarentegen wel een aantal voorschriften voor de toepassing van antibiotica.
                     Zoals wij u informeerden zullen wij die aanscherpen en ook het toezicht erop intensiveren.
                  </text:p>
      <text:p text:style-name="algemeen">
                  <text:span text:style-name="cur">De fractie van de Partij voor de Dieren heeft vragen over de regie op dit dossier.</text:span>
                  
               </text:p>
      <text:p text:style-name="algemeen">Alle maatregelen die de afgelopen tijd zijn aangekondigd, hebben het beschermen van de volksgezondheid als uitgangspunt. Wij
                  leggen strenge doelstellingen op aan de veterinaire sector. Daarnaast versterken we de handhaving. Wij zijn het met u eens
                  dat dit dossier daadkrachtig, effectief en gezamenlijk optreden verdient. Dit past prima in de lijn van de aanbevelingen van
                  de commissie Van Dijk met betrekking tot de aanpak van bedreigingen van de volksgezondheid vanuit de veterinaire sector. Het
                  bepalen van concrete doelstellingen en de monitoring gebeurt vanuit onze beide departementen.
               </text:p>
      <text:p text:style-name="algemeen">Wij vinden het van groot belang dat de 50% reductie in 2013 zal worden gehaald. Daar zullen overigens grote inspanningen van
                  alle betrokken actoren voor nodig zijn, zoals aanpassingen in de bedrijfsvoering van de veehouderij. Wij koppelen daar toezicht
                  en handhaving aan. In de brief die wij u gezamenlijk op 8 december stuurden staat hoe we dat doen. Wij vinden het heel belangrijk
                  dat we samen met de sectoren tussentijdse meetmomenten opstellen zodat de voortgang inzichtelijk wordt gemaakt. Op deze manier
                  kan met behoud van ieders verantwoordelijkheid optimaal resultaat worden geboekt.
               </text:p>
      <text:p text:style-name="algemeen">
                  <text:span text:style-name="cur">De fractie van de Partij voor de Dieren heeft vragen over de werkwijze, de taakstelling en verantwoordelijkheden van de SDa.</text:span>
                  
               </text:p>
      <text:p text:style-name="algemeen">De SDa is een privaat orgaan. De SDa is zeer recentelijk opgericht en heeft tot taak om verantwoord gebruik van diergeneesmiddelen
                  te bewerkstelligen, in eerste instantie onder meer door normen te ontwikkelen voor zorgvuldig gebruik van antibiotica. Die
                  normen worden gebruikt bij het benchmarken van en door vakgenoten (de dierenartsen en veehouders). Het benchmarken wordt vormgegeven
                  door de veehouderijsectoren en de dierenartsen zelf, daarin ondersteund door de experts van de SDa. De normen bieden een goed
                  aanknopingspunt voor de nVWA om waar nodig het veterinaire handelen door dierenartsen te laten toetsen door het veterinair
                  tuchtcollege. De SDa-normen zijn bovendien een aanknopingspunt voor de veehouderijsectoren om veehouders die ondanks alles
                  toch onverklaarbaar veel antibiotica blijven gebruiken te onderwerpen aan flankerende maatregelen van de veehouderijsectoren,
                  zoals een bedrijfsbegeleiding die gericht is op een structurele verbetering van de gezondheidssituatie binnen het desbetreffende
                  veehouderijbedrijf.
               </text:p>
      <text:p text:style-name="algemeen">
                  <text:span text:style-name="cur">De fractie van de Partij voor de Dieren heeft vragen over de aanpak van de veehouders die niet deelnemen aan kwaliteitssystemen
                     (free riders).</text:span>
                  
               </text:p>
      <text:p text:style-name="algemeen">Een conclusie dat de veehouders die niet deelnemen aan de kwaliteitssystemen, degenen zijn met het hoogste verbruik kan niet
                  op voorhand worden getrokken. Wel is het zo dat de regering van mening is dat veehouders die hun antibioticumgebruik niet
                  centraal registreren niet transparant zijn. Om die reden zal de nVWA bij deze veehouders extra aandacht besteden aan de naleving
                  van voorschriften van de Diergeneesmiddelenwet. Bovendien zijn wij voornemens de mogelijkheid te creëren om afspraken van
                  dierenartsen en veehouders over centrale registratie voor een ieder in de sector algemeen verbindend te verklaren. De veehouderijen
                  buiten de kwaliteitssystemen zullen op grond van algemeen verbindend verklaarde afspraken ook verplicht in het centrale systeem
                  moeten registreren.
               </text:p>
      <text:p text:style-name="algemeen">
                  <text:span text:style-name="cur">De fractie van de Partij voor de Dieren vraagt naar de termijn waarop het wetsvoorstel «algemeen verbindend verklaring» komt.</text:span>
                  
               </text:p>
      <text:p text:style-name="algemeen">Wij streven ernaar dat uw Kamer voor het zomerreces 2011 beschikt over het wetsvoorstel dat een grondslag biedt om afspraken
                  over centrale registratie algemeen verbindend te verklaren. De partijen die deelnemen aan de taskforce (veehouders en dierenartsen
                  in de sectoren rundvee, vleeskalveren, varkens en pluimvee) dienen tot afspraken te komen die algemeen verbindend verklaard
                  kunnen worden.
               </text:p>
      <text:p text:style-name="algemeen">
                  <text:span text:style-name="cur">De fractie van de Partij voor de Dieren vraagt hoe de 5% van de dierenartsen die 80% van de antibiotica voorschrijven meegenomen
                     wordt in de aanpak</text:span>
                  
               </text:p>
      <text:p text:style-name="alineagroep">Berenschot constateert dat 5% van de dierenarts<text:span text:style-name="cur">praktijken</text:span> (DAP) circa 80% van het totale volume aan antibiotica voorschrijft in de veehouderij. Bovendien, zo zegt Berenschot, zijn
                     dit gespecialiseerde praktijken die zich richten op de intensieve veehouderij en daarmee veruit de meeste dieren bedienen.
                     Het gaat vaak om de grotere praktijken waarin meerdere dierenartsen samenwerken.
                  </text:p>
      <text:p text:style-name="alineagroep.end">Volgens opgave van de Koninklijke Nederlandse Maatschappij voor Diergeneeskunde (KNMvD) zijn er in ons land 330 DAP’s voor
                     landbouwhuisdieren. Een inventarisatie leert dat 80% van deze praktijken gemotiveerd is om aan Vetcis deel te nemen. Er zijn
                     ruim 160 praktijken aangemeld en 115 praktijken leveren daadwerkelijk gegevens aan Vetcis. Daaronder bevinden zich nu praktisch
                     alle DAP’s die samen 80% van de antibiotica voorschrijven. Dierenartsen voor varkens, pluimvee, vleeskalveren en rundvee moeten
                     afspraken maken over registratie in een centraal systeem. Zodra die afspraken algemeen verbindend verklaard zijn moeten al
                     deze dierenartsen registreren in het centrale (Vetcis)systeem.
                  </text:p>
      <text:p text:style-name="algemeen">
                  <text:span text:style-name="cur">De fractie van de Partij voor de Dieren vraagt waarom niet overgegaan wordt tot gedeeltelijke ontkoppeling (alleen antibiotica
                     ontkoppelen)</text:span>
                  
               </text:p>
      <text:p text:style-name="algemeen">Aan een gedeeltelijke ontkoppeling van het voorschrijven en het verkopen van diergeneesmiddelen kleven dezelfde fundamentele
                  bezwaren als aan volledige ontkoppeling. Berenschot toonde immers aan dat vooral de veehouder een bepalende stem heeft bij
                  de keuze om antibiotica in te zetten. De dierenarts is voor zijn inkomen afhankelijk van de veehouders als opdrachtgever en
                  het is daarom nog maar de vraag of de dierenarts bij ontkoppeling daadwerkelijk minder antibiotica zal voorschrijven, ook
                  als hij niet verdient aan de verkoop. Bovendien zijn bij gedeeltelijke ontkoppeling dezelfde maatregelen nodig die uiteindelijk
                  leiden tot zeer hoge uitvoerings- en controlelast voor bedrijfsleven en overheid.
               </text:p>
      <text:p text:style-name="algemeen">
                  <text:span text:style-name="cur">De fractie van de Partij voor de Dieren vraagt waarom niet nader ingegaan wordt op het Deense systeem</text:span>
                  
               </text:p>
      <text:p text:style-name="algemeen">Voor een uitvoerige beschrijving van het Deense systeem willen wij verwijzen naar het rapport Berenschot. Zoals bekend onderschrijft
                  de regering in grote lijnen de conclusies in dit rapport. Nederland heeft zich uitvoerig over het Deense systeem laten informeren.
                  Nederlandse en Deense autoriteiten hebben meermalen overlegd en elkaar wederzijds geïnformeerd over de gevolgde aanpak.
               </text:p>
      <text:p text:style-name="algemeen">
                  <text:span text:style-name="cur">De fractie van de Partij voor de Dieren vraagt hoe de borging van reductiedoelstellingen plaats vindt.</text:span>
                  
               </text:p>
      <text:p text:style-name="algemeen">Wij willen werken vanuit een geborgd vertrouwen dat de sectoren alles op alles zullen zetten om de gewenste reductiedoelstellingen
                  te realiseren. Vanuit de overheid ondersteunen we deze aanpak en zien we hierop toe. Naast aanscherping van een aantal wettelijke
                  eisen rondom het toepassen van antibiotica, zal de nieuwe Voedsel- en Waren Autoriteit (nVWA) zich richten op de controle
                  van wettelijke bepalingen van met name de Diergeneesmiddelenwet en handhavend optreden bij overtredingen. Voorts kan onjuist
                  handelen door dierenartsen tevens via het veterinaire tuchtrecht worden aangepakt. Wij zullen met de Taskforce en de SDa duidelijke
                  afspraken maken over tussentijdse ijkmomenten en rapportages. Indien op basis daarvan blijkt dat er te weinig voortgang wordt
                  geboekt zullen zonodig aanvullende maatregelen worden genomen.
               </text:p>
      <text:p text:style-name="algemeen">
                  <text:span text:style-name="cur">De fractie van de Partij voor de Dieren vraagt naar de handhaving op het verbod op reclame.</text:span>
                  
               </text:p>
      <text:p text:style-name="algemeen">Zoals voormalig minister Verburg van LNV op uw vragen over reclame-uitingen heeft geantwoord, is de industrie op haar verantwoordelijkheid
                  gewezen. Wij gaan ervan uit dat de farmaceutische industrie zich houdt aan het verbod op reclame in vakbladen voor de veehouderij.
                  Zo nodig zullen wij handhavend optreden. In de brief van 8 december jl. is deze maatregel opgenomen als onderdeel van het
                  totale maatregelenpakket.
               </text:p>
      <text:p text:style-name="algemeen">
                  <text:span text:style-name="cur">De fractie van de Partij voor de Dieren vraagt om prijsmaatregelen gericht op antibiotica.</text:span>
                  
               </text:p>
      <text:p text:style-name="algemeen">Berenschot beschrijft in zijn rapport dat de prijs van antibiotica in verhouding tot de totale bedrijfseconomische kosten
                  laag zijn, te weten 3 à 4%. Het gevolg is dat een verhoging van de kosten van antibiotica geen wezenlijke verschuiving zal
                  betekenen in deze bedrijfseconomische kosten. Het is daarom niet aannemelijk dat een kostenverhoging leidt tot een vermindering
                  van het antibioticumgebruik. Verder zou de illegale handel in antibiotica kunnen toenemen indien de kosten vele malen hoger
                  worden dan in omringende landen.
               </text:p>
      <text:p text:style-name="algemeen">
                  <text:span text:style-name="cur">De fractie van de Partij voor de Dieren vraagt naar de stand van zaken rond ESBLs.</text:span>
                  
               </text:p>
      <text:p text:style-name="algemeen">Er zijn diverse onderzoeken gestart naar de ontwikkeling en het voorkomen van ESBL in de veehouderij. Sinds 2003 wordt jaarlijks
                  in opdracht van het voormalig ministerie van LNV, nu EL&amp;I, het monitorings- en surveillance programma uitgevoerd naar het
                  gebruik van antibiotica in de veehouderij en de ontwikkeling van antibioticaresistentie in bacteriën van dierlijke oorsprong
                  die van belang zijn voor de humane gezondheid. Deze zogenaamde MARAN-rapportages geven een beeld van de trends in de resistenties
                  in bacteriën. In het laatste rapport wordt aanbevolen om, in nauwe samenwerking met de medische sector, de moleculaire kenmerken
                  van isolaten met een potentieel volksgezondheidsrisico als ESBL-producerende bacteriën en MRSA continue te bewaken. Met het oog daarop heeft het RIVM in samenwerking met de WUR, Faculteit Diergeneeskunde
                  en twee ziekenhuizen, in het kader van het Convenant Antibioticaresistentie een risicoprofiel opgesteld inzake overdraagbare
                  antimicrobiële resistentie van voedselproducerende dieren naar mensen. In dit onderzoek wordt ruim aandacht besteed aan ESBL.
                  De resultaten van dit onderzoek zullen in januari 2011 worden gepubliceerd. Ook loopt er momenteel onderzoek naar MRSA en
                  ESBL in vleeskuikenbedrijven, uitgevoerd door het RIVM, waarvan de eindrapportage eind 2011 wordt verwacht.
               </text:p>
      <text:p text:style-name="algemeen">Op 31 maart 2010 heeft er een deskundigenberaad plaatsgevonden over Extended Spectrum Beta Lactamase (ESBL)-producerende bacteriën
                  en de relatie met het antibioticumgebruik in de veehouderij. De deskundigen concludeerden dat de ESBL-problematiek een ernstig
                  probleem in opkomst is. De ESBL-problematiek in de veehouderij en bij de mens laat in de afgelopen jaren een toenemende trend
                  zien. De precieze oorzaak van deze toename is niet goed bekend. De deskundigen gaven tijdens dit deskundigenberaad aan dat
                  de ESBL-problematiek bij de mens gedeeltelijk zijn oorsprong heeft in de veterinaire sector. De deskundigen hebben naar aanleiding
                  van dit deskundigenberaad een aantal adviezen gegeven:
               </text:p>
      <text:list text:style-name="list-style-2">
        <text:list-item>
          <text:p text:style-name="list.start">er is geen aanleiding om het consumeren van kippenvlees te ontraden,
                     </text:p>
        </text:list-item>
        <text:list-item>
          <text:p text:style-name="list.cont">het antibioticagebruik in de veehouderij moet worden teruggedrongen,
                     </text:p>
        </text:list-item>
        <text:list-item>
          <text:p text:style-name="list.cont">het instellen van een Gezondheidsraadcommissie,
                     </text:p>
        </text:list-item>
        <text:list-item>
          <text:p text:style-name="list.cont">het in kaart brengen van onderzoeksprioriteiten en
                     </text:p>
        </text:list-item>
        <text:list-item>
          <text:p text:style-name="list.end">het internationaal aankaarten van de problematiek.
                     </text:p>
        </text:list-item>
      </text:list>
      <text:p text:style-name="algemeen">Op 1 oktober heeft, naar aanleiding van nieuwe onderzoeksgegevens, een tweede deskundigenberaad plaatsgevonden over ESBL-producerende
                  bacteriën. De centrale vraag was of deze nieuwe onderzoeksgegevens aanleiding geven het advies uit april 2010 bij te stellen.
                  Dit was niet het geval. Wel werd aangedrongen op het stimuleren van de snelle afname van het gebruik van antibiotica in de
                  veehouderij.
               </text:p>
      <text:p text:style-name="algemeen">De adviezen van het deskundigenberaad zijn door de beide ministeries overgenomen en hebben de volle aandacht. In de brief
                  die op 8 december naar de Tweede Kamer is gestuurd wordt aangegeven wat het beleid zal zijn om de reductiedoelstellingen ten
                  aanzien van het gebruik van antibiotica in de veehouderij te behalen. Ook is de Gezondheidsraad om een advies gevraagd.
               </text:p>
      <text:p text:style-name="algemeen">
                  <text:span text:style-name="cur">De fractie van de Partij voor de Dieren vraag naar het Gezondheidsraadadvies.</text:span>
                  
               </text:p>
      <text:p text:style-name="alineagroep">Mede op aanraden van het deskundigenberaad over ESBL-producerende bacteriën hebben de ministers Verburg en Klink een advies
                     gevraagd aan de Gezondheidsraad met als hoofdvraag: wat zijn de risico’s van het gebruik van antibiotica in de veehouderij
                     voor de volksgezondheid? Dit advies wordt medio 2011 verwacht. In dit advies wordt de Gezondheidsraad gevraagd onder andere
                     specifiek aandacht te besteden aan de transmissieroutes waarlangs resistente bacteriën bij de mens terecht komen en hoe deze
                     transmissieroutes kunnen worden doorbroken. Ook de onderzoeksprioriteiten zullen in dit advies worden meegenomen.
                  </text:p>
      <text:p text:style-name="alineagroep.end">Wanneer wij het advies van de Gezondheidsraad hebben ontvangen brengen wij u hiervan op de hoogte.</text:p>
      <text:p text:style-name="algemeen">
                  <text:span text:style-name="cur">De fractie van de Partij voor de Dieren heeft vragen over de uitfasering van gemedicineerde diervoeders</text:span>
                  
               </text:p>
      <text:p text:style-name="alineagroep">Op basis van de huidige Europese regelgeving is de productie van gemedicineerde diervoeders toegestaan. Het Europees Verdrag
                     verbiedt in zo’n geval een nationaal verbod van de productie van gemedicineerde diervoeders. Wettelijk gezien kunnen wij daarom
                     de uitfasering door de diervoedersector niet ondersteunen met regelgeving.
                  </text:p>
      <text:p text:style-name="alineagroep.end">Omdat in veel lidstaten veehouders in het geheel niet beschikken over alternatieve toedieningssystemen voor antibiotica beschouwt
                     de Europese Commissie gemedicineerde diervoeders vooralsnog als een belangrijke manier van koppelmedicatie. Om die reden is
                     een Europees verbod in de nabije toekomst niet te verwachten en achtten wij een Nederlandse inzet hierop niet zinvol. Wel
                     pleiten wij op Europees niveau voor maatregelen die de risico’s die gepaard gaan met de productie van gemedicineerde diervoeders
                     tot een minimum te beperken, zoals een norm voor toelaatbare versleping.
                  </text:p>
      <text:p text:style-name="algemeen">Op dit moment is zink niet toegestaan als diergeneesmiddel in Nederland. De door u geschetste risico’s van zink als alternatief
                  voor antibiotica zijn daarom op dit moment niet aan de orde.
               </text:p>
      <text:p text:style-name="algemeen">
                  <text:span text:style-name="cur">De fractie van de Partij voor de Dieren vraagt naar de verslepingsproblematiek van antibiotica in gemedicineerde voeders</text:span>
                  
               </text:p>
      <text:p text:style-name="alineagroep">Het toedienen van antibiotica via diervoeders is een belangrijke methode om zieke dieren te kunnen behandelen. Het toepassen
                     van antibiotica via drinkwater of via individuele behandeling is niet altijd overal mogelijk. Het is daarom de vraag of een
                     uitfasering van gemedicineerde voeders niet kan leiden tot ongewenste effecten op andere plaatsen in de keten. In onze brief
                     van 8 dec. jl. hebben wij het beleid over gemedicineerde diervoeders uitgelegd.
                  </text:p>
      <text:p text:style-name="alineagroep.end">De regering zet zich in Europees verband in voor de totstandkoming van een verslepingsnorm die resistentievorming kan voorkomen.</text:p>
      <text:p text:style-name="algemeen">
                  <text:span text:style-name="cur">De fractie van de Partij voor de Dieren vraagt naar een integrale aanpak en voorkomen van ongewenste «verschuivingseffecten».</text:span>
                  
               </text:p>
      <text:p text:style-name="alineagroep">Momenteel ligt de focus op vermindering van antibiotica. Dit is een eerste stap. De veehouders dienen echter ook te gaan werken
                     aan structureel gezondere dieren als onderdeel van een integraal duurzamere veehouderij. Om ook na 2013 een verdere afname
                     te realiseren is aandacht nodig voor onder andere huisvesting, hygiëne, voeding, vaccinatie en diermanagement. Daarvoor dienen
                     op korte termijn stappen te worden gezet.
                  </text:p>
      <text:p text:style-name="alineagroep.end">Binnen de visie op Duurzame veehouderij passen geen oplossingen die nadelig zijn voor dierenwelzijn, volksgezondheid of milieu.
                     De diergezondheid dient structureel verbeterd te worden, bij voorkeur door vermindering van de infectiedruk en door gebruik
                     van «robuustere dieren». Wij zullen de Taskforce Werner aanspreken op de benodigde stappen.
                  </text:p>
      <text:p text:style-name="algemeen">
                  <text:span text:style-name="cur">De fractie van de Partij voor de Dieren vraagt naar preventief gebruik.</text:span></text:p>
      <text:p text:style-name="algemeen">Bij alle antibiotica waar de term «preventie» in de bijsluiter staat wordt dit vervangen door «koppeltherapie, waarbij ziekte
                  bij een aantal dieren in het koppel is aangetoond». Dit houdt in dat de dierenarts moet kunnen aantonen dat een ziekte in
                  de koppel voorkomt, voordat het hele koppel behandeld mag worden. Deze wijziging wordt ondersteund door recente uitspraken
                  van het veterinair tuchtcollege, waarin wordt gesteld dat er een duidelijke aanleiding voor behandeling moet zijn en dat daarnaast
                  ook een plan moet worden opgesteld om de ziekmakende risicofactoren te beperken en het antibioticagebruik op het bedrijf te
                  verminderen.
               </text:p>
      <text:p text:style-name="algemeen">
                  <text:span text:style-name="cur">De fractie van de Partij voor de Dieren vraagt naar terughoudend gebruik van bepaalde antibiotica.</text:span>
                  
               </text:p>
      <text:p text:style-name="algemeen">De Europese registratieautoriteit (EMA) heeft specifiek voor de 3<text:span text:style-name="superscript">de</text:span> en 4<text:span text:style-name="superscript">de</text:span> generatie cephalosporinen en fluorchinolonen bepaald dat er waarschuwingzinnen in de bijsluiters moesten worden opgenomen
                  teneinde het gebruik van deze middelen te beperken tot een minimum. Ter ondersteuning van deze waarschuwingen zullen wij aanvullende
                  voorwaarden formuleren waaraan de dierenarts moet voldoen alvorens deze middelen voorgeschreven mogen worden.
               </text:p>
      <text:p text:style-name="tussenkop"><text:span text:style-name="tussenkop_vet">Fusie VWA, AID en PD</text:span></text:p>
      <text:p text:style-name="algemeen">
                  <text:span text:style-name="cur">De Partij voor de Dieren vraagt om een onafhankelijk onderzoek naar eventuele knelpunten bij AID alvorens besloten kan worden
                     tot een fusie tussen VWA, AID en PD.</text:span>
                  
               </text:p>
      <text:p text:style-name="algemeen">In het Kaderbesluit nVWA is de organisatie beschreven die ontstaat na de fusie van AID, PD en VWA. De aanbevelingen uit de
                  rapporten van Hoekstra en Vanthemsche zijn daarbij ter harte genomen. Een onafhankelijk onderzoek naar de AID is niet nodig.
               </text:p>
      <text:p text:style-name="algemeen">
                  <text:span text:style-name="cur">De Partij voor de Dieren vraagt wat de regering gaat doen met het advies van de ondernemingsraad van de AID over de fusie,
                     waarin de OR enkele problemen aankaart en zorgen uit.</text:span>
                  
               </text:p>
      <text:p text:style-name="algemeen">Aan genoemde opmerkingen uit het advies van de ondernemingsraad van de AID is naar tevredenheid van de ondernemingsraad tegemoet
                  gekomen in het in juli 2009 vastgestelde Kaderbesluit.
               </text:p>
      <text:p text:style-name="algemeen">
                  <text:span text:style-name="cur">De CDA-fractie vraagt naar de positionering van het Bureau Risicobeoordeling</text:span>
                  
               </text:p>
      <text:p text:style-name="algemeen">Het Bureau Risicobeoordeling en Onderzoeksprogrammering (BuRO) heeft een wettelijke vastgelegde onafhankelijke rol om gevraagd
                  en ongevraagd de ministers van VWS en EL&amp;I adviezen te geven. Het is gepositioneerd direct onder de IG nVWA.
               </text:p>
      <text:p text:style-name="tussenkop"><text:span text:style-name="tussenkop_vet">Openbaarmaking</text:span></text:p>
      <text:p text:style-name="algemeen">
                  <text:span text:style-name="cur">De CDA-fractie stelt dat het hoofddoel van openbaarmaking, te weten het verhogen van het vertrouwen middels transparantie
                     niet wordt gerealiseerd via openbaarmaking. Zij vraagt zich af op welke wijze openbaarmaking dan wel bijdraagt aan het vertrouwen.</text:span>
                  
               </text:p>
      <text:p text:style-name="alineagroep">Op basis van de beleidsevaluatie is geconcludeerd dat openbaarmaking bijdraagt aan het vertrouwen, maar dat dit niet wordt
                     vergroot. De reden hiervan is dat het vertrouwen van consumenten in de veiligheid van producten en voedsel al heel hoog is.
                     Driekwart van de consumenten gaf aan dat openbaarmaking van controlegegevens hieraan bijdraagt. Uit eerder onderzoek bleek
                     al dat de meerderheid van de consumenten vindt dat de gegevens beschikbaar moeten zijn.
                  </text:p>
      <text:p text:style-name="alineagroep.end">Wij ondersteunen deze behoefte en zijn van mening dat de overheid transparant moet zijn en dat daarom deze gegevens beschikbaar
                     moeten zijn. Wel willen wij nog bekijken of de huidige wijze van openbaarmaken van controlegegevens aanpassing behoeft om
                     zo goed mogelijk aan deze doelstelling te voldoen.
                  </text:p>
      <text:p text:style-name="algemeen">
                  <text:span text:style-name="cur">De CDA-fractie concludeert dat openbaarmaking in zijn huidige vorm geen doel dient en veel geld kost.</text:span>
                  
               </text:p>
      <text:p text:style-name="algemeen">Wij zijn het hiermee niet eens. De beleidsevaluatie heeft uitgewezen dat openbaarmaking bijdraagt aan het vertrouwen van de
                  consument. De bekendheid bij de consument is nog beperkt. Daarom is de presentatie van de controlegegevens en de toegankelijkheid
                  van de informatie op de website van de nVWA inmiddels verbeterd. Zoals hiervoor aangegeven willen wij daarnaast nog bekijken
                  of de huidige wijze van openbaarmaken nog aanpassing behoeft om de bekendheid en bruikbaarheid te verbeteren.
               </text:p>
      <text:p text:style-name="alineagroep">De kosten van de huidige wijze van openbaarmaking zijn niet buitenproportioneel. In de ontwikkelfase is € 120 000,– ingezet
                     voor ieder traject (zes trajecten). Jaarlijks is nu ongeveer € 400 000,– nodig voor onderhoud en uitvoering van het geheel.
                  </text:p>
      <text:p text:style-name="alineagroep.end">Er zijn ook baten. Op termijn levert openbaarmaking naar verwachting op dat het primaire toezicht efficiënter uitgevoerd kan
                     worden vanwege de verbeterde naleving door bedrijven. Ook zal mogelijk het aantal Wob-verzoeken (passieve openbaarmaking)
                     op dit terrein verminderen.
                  </text:p>
      <text:p text:style-name="algemeen">
                  <text:span text:style-name="cur">De CDA-fractie stelt de werkwijze en openbaarmaking van de controlegegevens van formulebedrijven ter discussie.</text:span>
                  
               </text:p>
      <text:p text:style-name="alineagroep">Enkele jaren geleden hebben de formulebedrijven (ketens van levensmiddelenbedrijven) zich gecommitteerd aan de zogeheten formule
                     aanpak. Deze aanpak houdt in dat op wetenschappelijk verantwoorde wijze steekproefsgewijze inspecties worden gedaan bij filialen,
                     waarna de resultaten van de steekproef en de werkwijze van de formule op het hoofdkantoor van de formule worden besproken
                     door de nVWA.
                  </text:p>
      <text:p text:style-name="alineagroep">De nVWA presenteert de resultaten van deze inspecties en de wijze waarop ze zijn uitgevoerd op de website. Dit houdt in dat
                     van de gehele formule een beoordeling op de website staat en dat dus alle deelnemers aan de formule de consequenties moeten
                     aanvaarden. Er worden geen namen van individuele filialen openbaargemaakt.
                  </text:p>
      <text:p text:style-name="alineagroep.end">Deze wijze van openbaar maken wijkt af van de andere trajecten. Zo worden bijvoorbeeld bij residuen van bestrijdingsmiddelen
                     de resultaten van alle afzonderlijke monsters per formule gegroepeerd op de website opgenomen. Dit is het gevolg van de wijze
                     waarop dit toezicht is ingericht.
                  </text:p>
      <text:p text:style-name="algemeen">De nVWA geeft op de website algemene informatie en informatie per onderwerp, waaronder de formule aanpak. Hierin wordt uitgelegd
                  op welke wijze deze informatie bruikbaar is.
               </text:p>
      <text:p text:style-name="algemeen">
                  <text:span text:style-name="cur">De CDA-fractie stelt het juridisch kader ter discussie. Zij geeft aan dat het juridisch kader alleen goed is als de openbaarmaking
                     uitsluitend informerend bedoeld is. Het juridisch kader is niet goed wanneer het ook punitief bedoeld is.</text:span>
                  
               </text:p>
      <text:p text:style-name="alineagroep">In de brief van mijn voorganger aan uw Kamer in 2009 (TK 2009–2010, 26 991, nr. 276) is aangegeven dat het huidige juridische kader via de Wet openbaarheid bestuur (artikel 8) voor actieve openbaarmaking voldoet.
                     De openbaarmaking is informerend en niet punitief bedoeld. De procedure van de nVWA is hierin zeer zorgvuldig.
                  </text:p>
      <text:p text:style-name="alineagroep">In de uitgevoerde beleidsevaluatie is geconcludeerd dat een verbeterde naleving bij bedrijven wel een effect is van de openbaarmaking
                     van controlegegevens.
                  </text:p>
      <text:p text:style-name="alineagroep.end">In eerdere brieven aan uw Kamer is aangegeven dat op termijn de openbaarmaking ook wordt ingezet voor de bevordering van de
                     naleving. Hiervoor is het wenselijk een andere wettelijke voorziening te creëren; de voorbereidingen zijn gestart.
                  </text:p>
      <text:p text:style-name="alineagroep">
                     <text:span text:style-name="cur">De CDA-fractie geeft aan dat openbaarmaking nuttig kan zijn als aanvullend sanctie instrument voor zeer ernstige overtredingen.
                        Hiervoor is een wettelijke aanpassing nodig, op welke termijn kan deze er zijn? Tenslotte vraagt deze fractie of het mogelijk
                        is openbaarmaking uitsluitend in te zetten wanneer volksgezondheid in het geding is.</text:span>
                     
                  </text:p>
      <text:p text:style-name="alineagroep.end">
                     <text:span text:style-name="cur">De fractie van de Partij voor de Dieren vraagt of alle controlegegevens openbaar kunnen worden gemaakt.</text:span>
                     
                  </text:p>
      <text:p text:style-name="alineagroep">Evenals onze voorgangers pleiten wij voor brede openbaarmaking van controlegegevens. Wel willen we verkennen of de huidige
                     wijze van openbaarmaken de meest geschikte manier is om transparantie richting de consumenten te bieden.
                  </text:p>
      <text:p text:style-name="alineagroep">Indien uitsluitend de ernstige overtredingen openbaar gemaakt zouden worden, wordt naar onze mening een verkeerd beeld geschapen
                     van de situatie qua voedsel- en productveiligheid. Immers de voedsel- en productveiligheid in Nederland is hoog. Ook de goede
                     prestaties moeten worden gepresenteerd.
                  </text:p>
      <text:p text:style-name="alineagroep">Wij beraden ons nog over aanpassing van de maximale termijn waarop de controlegegevens op de nVWA-website blijven staan; die
                     termijn is nu maximaal twee jaar.
                  </text:p>
      <text:p text:style-name="alineagroep.end">Er worden niet alleen gegevens waarbij de volksgezondheid in het geding is gepresenteerd, maar ook waar sprake is van bijvoorbeeld
                     diergezondheid, dierwelzijn of mogelijke misleiding van de consument.
                  </text:p>
      <text:p text:style-name="algemeen">
                  <text:span text:style-name="cur">De CDA-fractie vraagt of het mogelijk is een knip te maken in de openbaarmaking in nVWA controlegegevens ten behoeve van informatie
                     en in gegevens ten behoeve van de sanctionering.</text:span>
                  
               </text:p>
      <text:p text:style-name="algemeen">Actieve openbaarmaking is bedoeld voor transparantie, het bieden van keuzevrijheid en kan op termijn ook in gezet worden ten
                  behoeve van het bevorderen van de naleving bij bedrijven. Bevordering van de naleving is evenwel niet hetzelfde als een sanctie
                  instrument. Een knip is dan ook niet aan de orde.
               </text:p>
      <text:p text:style-name="tussenkop"><text:span text:style-name="tussenkop_vet">Retributies</text:span></text:p>
      <text:p text:style-name="algemeen">
                  <text:span text:style-name="cur">De CDA-fractie heeft diverse vragen over kostendekkendheid van de retributie en de mogelijk verschillende maatstaven die VWS
                     en EL&amp;I zouden hanteren.</text:span>
                  
               </text:p>
      <text:p text:style-name="alineagroep">De retributies die de nVWA in rekening brengt op de terreinen van EL&amp;I en VWS, worden op dezelfde wijze berekend. Er worden
                     dus niet meer kosten in rekening gebracht bij EL&amp;I. Ook de berekeningssystematiek voor de VWS-retributies en de EL&amp;I-retributies
                     voor invoercontroles verschilt niet.
                  </text:p>
      <text:p text:style-name="alineagroep.end">Wel is er een aantal domeinen bij VWS waar, met uitzondering van tarieven voor herinspecties, geen reguliere tarieven in rekening
                     worden gebracht. Dit heeft enerzijds te maken met de Europese verplichting tot retribuering van bepaalde werkzaamheden. Anderzijds
                     wordt dit veroorzaakt doordat bepaalde werkzaamheden op het VWS-terrein op grond van het rapport Maat Houden niet in rekening
                     kunnen worden gebracht.
                  </text:p>
      <text:p text:style-name="algemeen">De door het bedrijfsleven gevraagde flexibiliteit is niet te verwezenlijken zonder extra personeel. Het ter beschikking hebben
                  en houden van personeel om alle wensen van het bedrijfsleven ad hoc in te willigen is onmogelijk zonder aanzienlijke extra
                  kosten en mankracht. Het feit dat de nVWA niet zo flexibel is als door het bedrijfsleven gewenst, heeft te maken met een meer
                  optimale inzet en spreiding van de beschikbare controleurs. De nVWA creëert daar waar mogelijk meer flexibiliteit voor bedrijven
                  die meedoen aan kwaliteitssystemen waardoor vaak meer vrijheid van handelen mogelijk is met minder controles. Dit bevordert
                  zowel de flexibiliteit als de kostenreductie voor het bedrijfsleven. De nVWA zal op deze weg verder gaan in de toekomst en
                  daar waar mogelijk aan een lastenvermindering voor het bedrijfsleven meewerken.
               </text:p>
      <text:p text:style-name="algemeen">
                  <text:span text:style-name="cur">De CDA-fractie vraagt ook of de berekening van de Nederlandse retributies aan de Europese Commissie is gemeld en conform Verordening
                     882/2004 worden vastgesteld en op welke wijze wordt ingezet tot volledig transparante retributies.</text:span>
                  
               </text:p>
      <text:p text:style-name="alineagroep">Alle door de nVWA in rekening gebrachte tarieven voldoen aan artikel 27 en bijlage VI van Verordening (EG) nr. 882/2004. Er
                     worden geen andere kosten in rekening gebracht dan die genoemd in de verordening. Dit geldt zowel voor de VWS-tarieven als
                     voor de EL&amp;I-tarieven. De wijze van berekenen van VWA tarieven is aan de Europese Commissie meegedeeld.
                  </text:p>
      <text:p text:style-name="alineagroep.end">Op grond van de verordening (EG) nr. 882/2004<text:note text:id="ID-92428-d27e1150" text:note-class="footnote"><text:note-citation text:label="8">8</text:note-citation><text:note-body><text:p>Verordening (EG) nr. 882/2004 van het Europees Parlement en de Raad van de Europese Unie van 29 april 2004 inzake officiële
                  controles op de naleving van de wetgeving inzake diervoeders en levensmiddelen en de voorschriften inzake diergezondheid en
                  dierenwelzijn (PbEU L 165).
               </text:p></text:note-body></text:note> wordt de bovengrens voor de retributies gevormd door de door de lidstaat werkelijk gemaakte kosten. De totale retributies
                     per lidstaat mogen niet uitstijgen boven deze kosten. Binnen dit Europeesrechtelijk kader (en de ten aanzien van dit onderwerp
                     ontstane rechtspraak) wordt de nationale beleidsruimte ingevuld op basis van de uitgangspunten van het Rapport «Maat houden».
                     Op de voet van dit rapport is bepaald welke kosten voor rekening van de overheid en welke voor rekening van het bedrijfsleven
                     komen. De in de onderhavige regeling neergelegde retributies liggen binnen de hierboven beschreven bandbreedte. Dit is bevestigd
                     in de uitspraak van het College van Beroep voor het bedrijfsleven (CBb) van 20 juli 2010 (AWB 08/806, 08/810, 08/843, 08/845,
                     08/846, 08/847, 08/853, 08/861 en 08/889).
                  </text:p>
      <text:p text:style-name="algemeen">Er bestaat transparantie over nVWA-retributies door vermelding van de berekeningsmethodiek en de kostenopbouw van de verschillende
                  retributies op de website van de nVWA (www.vwa.nl). Daarnaast heeft de nVWA aan de brancheverenigingen aangeboden om individueel
                  toelichting te geven over de tariefberekening voor hun sector, indien zij aanvullende informatie wensen over de berekeningswijze.
                  Van dit aanbod heeft slechts een beperkt aantal branches gebruik gemaakt.
               </text:p>
      <text:p text:style-name="tussenkop"><text:span text:style-name="tussenkop_vet">Diertransporten</text:span></text:p>
      <text:p text:style-name="algemeen">
                  <text:span text:style-name="cur">De fractie van de Partij voor de Dieren vraagt naar de stand van zaken rond het incident met de transporteur van biggen in
                     Spanje, zomer 2010.</text:span>
                  
               </text:p>
      <text:p text:style-name="algemeen">In het antwoord op de Kamervragen van de Partij voor de Dieren heeft de voormalige minister van LNV u reeds antwoord gegeven
                  op de omstandigheden en genomen maatregelen (TK 2009–2010 3 348 15 september 2010). Het is onjuist, zoals wordt beweerd, dat
                  de transporteur alleen een waarschuwing heeft ontvangen. Er is proces-verbaal opgemaakt en de vergunning is geschorst geweest,
                  de transporteur heeft een protocol gemaakt waarin hij aangeeft hoe hij dit soort zaken in de toekomst zal voorkomen, er is
                  tijdelijk verscherpt toezicht ingesteld door de nVWA en ook daarna zal de nVWA hem nauwgezetter controleren. En tot slot is
                  de transportwagen afgekeurd.
               </text:p>
      <text:p text:style-name="algemeen">
                  <text:span text:style-name="cur">De fractie van de Partij voor de Dieren vraagt naar de beoordeling van temperatuurregistraties</text:span>
                  
               </text:p>
      <text:p text:style-name="alineagroep">De beoordeling van de temperatuurregistraties tijdens het transport van dieren vindt steekproefsgewijs en risicogebaseerd
                     plaats door de nVWA. Onder meer is in de zomer van 2010 zo het transport met de 300 dode biggen in Spanje bekend geworden.
                     De beoordeling van de andere temperatuurregistraties heeft niet geleid tot het bekend worden van dergelijke onregelmatigheden.
                  </text:p>
      <text:p text:style-name="alineagroep.end">Het is de eigen verantwoordelijkheid van de transporteurs om te voldoen aan de temperatuureisen uit de Transportverordening.
                     De sector beschikt daartoeover diverse mogelijkheden, zoals: in de nacht rijden, lagere bezettingsgraad en geconditioneerd
                     vervoer. Als naar aanleiding van de controle blijkt dat niet aan de temperatuureisen is voldaan, zal handhavend worden opgetreden.
                  </text:p>
      <text:p text:style-name="algemeen">
                  <text:span text:style-name="cur">De fractie van de Partij voor de Dieren vraagt naar de stand van zaken bij het onderzoek naar stahoogte dieren in vervoermiddel</text:span>
                  
               </text:p>
      <text:p text:style-name="algemeen">Het onderzoek naar de stahoogte voor runderen is onlangs afgerond. Een bespreking met de sector, Dierenbescherming en Eyes
                  on Animals heeft plaatsgevonden. De uitkomsten van het onderzoek is dat 20 cm ruimte boven de schofthoogte onvoldoende is
                  en 40 cm boven de schofthoogte ruim voldoende is om de runderen niet in hun natuurlijke beweging te belemmeren tijdens transport.
               </text:p>
      <text:p text:style-name="algemeen">
                  <text:span text:style-name="cur">De fractie van de Partij voor de Dieren vraagt naar het dierenwelzijn tijdens transporten.</text:span>
                  
               </text:p>
      <text:p text:style-name="alineagroep">De staatssecretaris van EL&amp;I vindt het borgen en verbeteren van welzijnscondities tijdens transport en de naleving daarvan, noodzakelijk. Het
                     ligt voor de hand dat dit concreet wordt gemaakt in het kader van het sectorbrede kwaliteitssystemen en straks in het gezamenlijke
                     kwaliteitssysteem Quality system Livestock Logistics (QLL) (voorheen Een Huis genoemd) dat nu in ontwikkeling is. Hier zal
                     de staatssecretaris de sector ook op aanspreken.
                  </text:p>
      <text:p text:style-name="alineagroep.end">Zijn inzet is erop gericht om een einde te maken aan de lange afstandstransporten van slachtvee. Dit vergt een Europese aanpak.
                     De Europese Transportverordening voorziet niet in een inperking van zulke transporten. De Commissie zal eind 2011 een rapport
                     uitbrengen over het transport van dieren. Op basis daarvan zal de Commissie besluiten over een herziening van de Transportverordening.
                     De staatssecretaris zal in Brussel pleiten voor een herziening van de Transportverordening om een verbod op lange afstandstransporten
                     vanslachtvee mogelijk te maken.
                  </text:p>
      <text:p text:style-name="algemeen">De gemaakte opmerking over de aard van de controles van de nVWA op diertransporten is onvolledig. De nVWA voert ook structureel
                  onaangekondigde controles uit, bijv. de controles op de verzamelcentra. Ook controleren de combiteams van de nVWA onder meer
                  het vervoer op de weg.
               </text:p>
      <text:p text:style-name="algemeen">
                  <text:span text:style-name="cur">De CDA-fractie vraagt naar de beoordeling van het kwaliteitssysteem Een Huis.</text:span>
                  
               </text:p>
      <text:p text:style-name="algemeen">De nVWA heeft de beoordeling van het kwaliteitssysteem Een Huis, thans Quality system Livestock Logistics (QLL) genoemd, bijna
                  afgerond. Hierover heeft de nVWA goed en constructief overleg met het PVE en de daarbij betrokken partijen gehad. Over de
                  uitkomsten zal de staatssecretaris de Tweede Kamer inlichten.
               </text:p>
      <text:p text:style-name="algemeen">
                  <text:span text:style-name="cur">De fractie van de Partij voor de Dieren vraagt naar de beladingsnorm.</text:span>
                  
               </text:p>
      <text:p text:style-name="algemeen">De Transportverordening stelt alleen een duidelijke beladingsnorm voor varkens van 100 kg, te weten 235 kg/m<text:span text:style-name="superscript">2</text:span>. Voor de overige categorieën geldt dat de varkens ten minste gelijktijdig moeten kunnen gaan liggen en in hun natuurlijke
                  houding moeten kunnen staan. De nVWA handhaaft voor deze overige categorieën op dit doelvoorschrift. Wetenschappelijk onderzoek
                  ontbreekt om voor deze overige categorieën exacte beladingsnormen vast te stellen. De staatssecretaris pleit in Europees verband
                  voor zulk onderzoek en het opnemen van daaruit volgende exacte beladingsnormen in de Transportverordening.
               </text:p>
      <text:p text:style-name="algemeen">
                  <text:span text:style-name="cur">De fractie van de Partij voor de Dieren vraagt naar de kwaliteitsystemen diertransporten.</text:span>
                  
               </text:p>
      <text:p text:style-name="algemeen">De leden van de Partij voor de Dieren hebben vragen gesteld over de evaluatie door Ernst &amp; Young van de kwaliteitssystemen
                  Dierwaardig vervoer en NBW Q in het voorjaar van 2010, welke de voormalige minister van LNV u in juni 2010 heeft gestuurd
                  (brief TK 30 juni 2010, 26 991, nr. 279). Zoals daarin is meegedeeld vormt de effectiviteit van audits van de certificerende instanties een belangrijk verbeterpunt
                  waar de nVWA de kwaliteitssysteemhouders op zal aanspreken. Een vorm van overheidstoezicht blijft zeker nodig. Daarom blijft
                  de nVWA steekproefsgewijs de naleving van de regelgeving toetsen.
               </text:p>
      <text:p text:style-name="algemeen">
                  <text:span text:style-name="cur">De fractie van de Partij voor de Dieren vraagt naar controles op verzamelcentra.</text:span>
                  
               </text:p>
      <text:p text:style-name="alineagroep">De nVWA controleert regulier in het verzamelcentrum zelf of buiten de gebouwen bij de klep van de laadauto en steekproefsgewijs
                     onderweg. Alle dieren worden op deze wijze gezien, ook zonder dat bij de aanlevering op het verzamelcentra wordt toegezien.
                  </text:p>
      <text:p text:style-name="alineagroep">Verder is de Partij voor de Dieren van mening dat de klepcontrole voor 100% moet worden ingevoerd omdat misstanden nog steeds
                     plaatsvinden. De staatssecretaris heeft het vertrouwen dat het toezicht van de nVWA en de kwaliteitssystemen van de sector
                     ervoor zorgen dat incidenten tot een minimum beperkt blijven.
                  </text:p>
      <text:p text:style-name="alineagroep.end">Ten aanzien van het vervoer van dieren is het aande nVWA-dierenarts om te bepalen of een dier op basis van de wet- en regelgeving
                     vervoerd mag worden of niet. Van enige «vermoeidheid» in de discussie over zorgvee, zoals de Partij voor de Dieren stelt,
                     is de staatssecretaris niets bekend.
                  </text:p>
      <text:p text:style-name="tussenkop"><text:span text:style-name="tussenkop_vet">Onbedwelmd slachten</text:span></text:p>
      <text:p text:style-name="algemeen">
                  <text:span text:style-name="cur">De fractie van de Partij voor de Dieren verzoeken mij de inventarisatie van de nVWA naar onbedwelmd slachten zo snel mogelijk
                     naar de Kamer toe te zenden.</text:span>
                  
               </text:p>
      <text:p text:style-name="algemeen">De staatssecretaris van EL&amp;I verwijst hiervoor naar zijn brief van 30 juni 2010 (Kamerstukken II, 2009–2010, 26 991, nr. 279).
               </text:p>
      <text:p text:style-name="tussenkop"><text:span text:style-name="tussenkop_vet">Mogelijk dubbele import controles hoog risicoproducten</text:span></text:p>
      <text:p text:style-name="algemeen">
                  <text:span text:style-name="cur">De CDA-fractie heeft vragen over mogelijk dubbele importcontroles bij hoog risicoproducten.</text:span>
                  
               </text:p>
      <text:p text:style-name="alineagroep">Verordening 669/2009 regelt dat alle Europese lidstaten aan de buitengrenzen (havens en luchthavens) controles uitvoeren bij
                     producten uit bepaalde derde landen (landen buiten de Europese Unie). Invoer uit deze derde landen mag pas plaats vinden indien
                     er geen afwijkingen zijn met betrekking tot residuen van bestrijdingsmiddelen. Een verschuiving naar andere EU lidstaten is derhalve niet
                     aan de orde en heeft de VWA tot op heden ook niet geconstateerd. De landen waarvoor deze controles plaatsvinden worden aangewezen
                     op basis van meldingen via het Europese Rapid Alert System (RASFF) van overschrijdingen van de normen, en op basis van  de
                     resultaten van audits van de Europese Food and Veterinary Office (FVO). Voor aardbeien uit Egypte zijn beide aan de orde,
                     er zijn RASFF meldingen van overschrijding van de acute dosis (en daarmee een volksgezondheidsprobleem) en een slechte FVO-audit
                     (een onvoldoende controlesysteem).
                  </text:p>
      <text:p text:style-name="alineagroep.end">Voorts is het zo dat de nVWA de garantie biedt dat de uitslagen van het lab er binnen 72 uur zijn, in de praktijk ook vaak
                     binnen 24 uur. De nVWA heeft hierover weinig klachten ontv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