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4 oktober 2011
               
            </text:p>
          </table:table-cell>
          <table:covered-table-cell/>
        </table:table-row>
      </table:table>
      <text:h text:outline-level="2" text:style-name="divisiekop1">1. Inleiding
               </text:h>
      <text:p text:style-name="algemeen">De regering wil de leden van de verschillende fracties danken voor hun inbreng voor het voorlopig verslag. De leden hebben
                  naar aanleiding van het voorbereidend onderzoek van het wetsvoorstel behoefte nadere vragen en opmerkingen voor te leggen.
               </text:p>
      <text:p text:style-name="algemeen">Op basis van artikel 36a van het wetsvoorstel zijn bij brief van 27 april 2011 twee ontwerpen van een algemene maatregel van
                  bestuur bij de Eerste Kamer voorgehangen. Het betreft ontwerpen van het Besluit tijdelijke zelfstandige bevoegdheid verpleegkundig
                  specialisten en van het Besluit tijdelijke zelfstandige bevoegdheid physician assistant, waarin voor een periode van vijf
                  jaar de bevoegdheden van de physician assistant en de verpleegkundig specialist worden geregeld. Ik zal, daar waar het voorlopig
                  verslag refereert aan de bij algemene maatregel van bestuur tijdelijk te regelen beroepen, de voorgehangen besluiten bij de
                  beantwoording van de vragen betrekken waar dat dienstbaar is.
               </text:p>
      <text:h text:outline-level="2" text:style-name="divisiekop1">2. De beantwoording
               </text:h>
      <text:p text:style-name="tussenkop"><text:span text:style-name="tussenkop_cur">Taakherschikking</text:span></text:p>
      <text:p text:style-name="algemeen">De leden van de CDA-fractie willen vragen hoe wordt bewaakt dat de beroepsbeoefenaren die op experimentele basis een zelfstandige
                  bevoegdheid krijgen, zich beperken tot de handelingen waarvoor zij werkelijk competent zijn. Verder willen deze leden graag
                  geïnformeerd worden over de mogelijkheden tot wijziging van bovengenoemde algemene maatregelen van bestuur (amvb’s)) en de
                  handhaving ten aanzien van individuele beroepsbeoefenaren.
               </text:p>
      <text:p text:style-name="algemeen">Wat betreft de mogelijkheid tot tussentijds wijzigen van bedoelde amvb’s, wordt opgemerkt dat beide amvb’s gebaseerd zullen
                  zijn op het nieuw in de Wet op de beroepen in de individuele gezondheidszorg (Wet BIG) in te voeren artikel 36a. Hoewel daarbij
                  terughoudendheid moet worden betracht, is het mogelijk de besluiten tussentijds aan te passen indien dat noodzakelijk mocht
                  blijken.
               </text:p>
      <text:p text:style-name="algemeen">Naar aanleiding van de vragen van de leden van de CDA-fractie over de handhaafbaarheid en het bewaken van grenzen, merk ik
                  op dat het uitgangspunt van de Wet BIG dat men pas bevoegd is als men bekwaam is, onverkort geldt voor de beroepsbeoefenaren
                  die op experimentele basis een zelfstandige bevoegdheid krijgen. Iemand is bekwaam als hij door formele training en ervaring
                  over voldoende kennis en vaardigheden beschikt voor het behoorlijk verrichten van die handeling. Physician assistants en verpleegkundig
                  specialisten zijn voldoende opgeleid om de aan hen toebedeelde voorbehouden handelingen zelfstandig te indiceren en te verrichten.
                  Er is geen aanleiding om met het bekwaamheidsvereiste ten aanzien van de nieuwe beroepsbeoefenaren anders om te gaan dan ten
                  aanzien van beroepsbeoefenaren op wie dat vereiste al van toepassing is. Er zijn geen aanwijzingen dat dit criterium bij de
                  physician assistants en de verpleegkundig specialisten niet bruikbaar is. Daarnaast zullen de handelingen van de individuele
                  physician assistant en verpleegkundig specialist worden afgebakend door de omschrijving, die is vastgelegd in functieafspraken,
                  die worden gemaakt met de instelling waarbinnen de werkzaamheden worden verricht. De zorginstellingen zijn ook de eerst aangewezenen
                  om te bewaken dat de betrokken beroepsbeoefenaren hun grenzen niet overschrijden. De beroepsbeoefenaren die onder artikel
                  36a van de wet BIG worden aangewezen, vallen voorts onder toezicht van de Inspectie voor de Gezondheidszorg. Naast ingrijpen
                  door het bestuur (eindverantwoordelijk voor de zorgverlening) van de instelling waarbinnen de zorg is geleverd, kan op grond
                  van de Kwaliteitswet zorginstellingen worden ingegrepen bij zorginstellingen die geen verantwoorde zorg leveren. In gevallen
                  waar direct ingrijpen noodzakelijk is, kan dat door middel van een bevel van de inspecteur voor de gezondheidszorg. In minder
                  spoedeisende gevallen kan ik de zorginstelling een aanwijzing geven. In beide gevallen kan de naleving worden afgedwongen door de toepassing van bestuursdwang. Verder kan de tuchtrechter een maatregel (waarschuwing, berisping of boete) aan
                  de beroepsbeoefenaar opleggen indien gehandeld is in strijd met de tuchtnormen.
               </text:p>
      <text:p text:style-name="algemeen">De leden van de SP-fractie willen geïnformeerd worden over de achtergronden en de opleidingen van de verpleegkundig specialisten
                  en de physician assistants, de kenbaarheid naar de patiënt, de mogelijkheid van aanwijzing van andere beroepsgroepen op grond
                  van artikel 36a van de Wet BIG, de inzetbaarheid van beide beroepsgroepen en over de financiële gevolgen.
               </text:p>
      <text:p text:style-name="algemeen">In beide amvb’s worden strikte eisen gesteld aan de opleiding die physician assistants en verpleegkundig specialisten dienen
                  te volgen. Ook wordt het deskundigheidsgebied en de voorwaarden waaronder voorbehouden handelingen zelfstandig geïndiceerd
                  en verricht mogen worden, nader omschreven.
               </text:p>
      <text:p text:style-name="algemeen">De leden van de SP-fractie gebruiken de term «nurse practioner» voor het beroep van de verpleegkundig specialist. Het Besluit
                  tijdelijke zelfstandige bevoegdheid verpleegkundig specialisten bezigt de term «verpleegkundig specialist». Met beide termen
                  wordt hetzelfde beroep bedoeld. Binnen de sfeer van de Wet BIG wordt de term «verpleegkundig specialist» gehanteerd, daarbuiten
                  ook wel de term «nurse practioner».
               </text:p>
      <text:p text:style-name="alineagroep">Om de in het Besluit tijdelijke zelfstandige bevoegdheid verpleegkundig specialisten aangewezen voorbehouden handelingen te
                     mogen uitvoeren is het onder andere vereist dat de betrokkene de titel mag voeren behorende bij een van de verpleegkundig
                     specialismen die wordt aangewezen in dat besluit. Als voorbeeld kan gelden de titel «verpleegkundig specialist acute zorg
                     bij somatische aandoeningen». Verpleegkundig specialisten beschikken dus over een verpleegkundige titel.
                  </text:p>
      <text:p text:style-name="alineagroep.end">Voor de opleiding tot physician assistant geldt als toelatingseis dat studenten met succes een erkende HBO-opleiding in de
                     gezondheidszorg hebben doorlopen en minimaal twee jaar relevante werkervaring hebben in de directe patiëntenzorg (dit laatste
                     geldt overigens ook als toelatingseis voor de opleiding tot verpleegkundig specialist). Dat betekent dat niet alleen studenten
                     kunnen worden toegelaten die met succes de HBO-opleiding tot verpleegkundige hebben gevolgd, maar ook studenten die met succes
                     een paramedische HBO-opleiding (bijvoorbeeld fysiotherapie of ergotherapie) hebben doorlopen. Een physician assistent is dus
                     niet noodzakelijkerwijs geregistreerd als beoefenaar van een ander beroep. Bij fysiotherapeuten en verpleegkundigen zal dat
                     wel het geval kunnen zijn, bij ergotherapeuten bijvoorbeeld niet. Afgestudeerde physician assistants kunnen gedurende het
                     experiment geregistreerd worden in het kwaliteitsregister van de NAPA, de beroepsvereniging van physician assistants. Dit
                     kwaliteitsregister is toegankelijk voor zorginstellingen, zorgverleners en apothekers.
                  </text:p>
      <text:p text:style-name="algemeen">De eindtermen van zowel de opleiding tot verpleegkundig specialist als de opleiding tot physician assistant zijn geformuleerd
                  in landelijke opleidingsprofielen, die zijn vastgesteld binnen het landelijke overleg van hogescholen die de opleidingen verzorgen.
                  De door de rijksoverheid bekostigde opleiding tot advanced nursing practice (MANP) en de opleiding tot physician assistant
                  (MPA) zijn geaccrediteerd door de Nederlands Vlaamse Accreditatie Organisatie (NVAO). Beide opleidingen hebben de doelmatigheidstoets
                  van het ministerie van Onderwijs, Cultuur en Wetenschap doorstaan.
               </text:p>
      <text:p text:style-name="algemeen">Zoals aangegeven heeft de verpleegkundig specialist als vooropleiding een verpleegkundige beroepsopleiding; de physician assistant
                  een verpleegkundige of paramedische beroepsopleiding. In de beroepsuitoefening ligt het accent bij de physician assistant
                  op medische taken, zoals het uitvoeren van medische handelingen. De physician assistant wordt veelal ingezet binnen een bepaald
                  medisch specialisme, bijvoorbeeld orthopedie, chirurgie of oncologie. Bij de verpleegkundig specialist ligt het accent op
                  verpleegkundig-medische taken en bestaat bijvoorbeeld uit: kwaliteitsbevordering, behandel-/zorgcoördinatie, preventie/voorlichting.
                  De inzet van de verpleegkundig specialist is veelal gericht op een bepaalde setting: acuut, preventief, chronisch, intensief
                  of op de sector geestelijke gezondheidszorg.
               </text:p>
      <text:p text:style-name="algemeen">Verschillen in taken en bevoegdheden moeten duidelijk zijn voor de patiënt. Ik ben dat met de SP-fractie eens. Doordat zorgverleners
                  zich aandienen als physician assistant of als verpleegkundig specialist, wordt het aan het publiek helder welke taken door
                  de betrokkene worden verricht en over welke zelfstandige bevoegdheden hij beschikt. De zorginstelling en de beroepsbeoefenaar
                  zullen op dit punt helder moeten communiceren. Die communicatie kan bijvoorbeeld gelegen zijn in het vakgebied waarbinnen
                  de beroepsbeoefenaar zich presenteert.
               </text:p>
      <text:p text:style-name="algemeen">Het overgrote deel van de physician asistants en verpleegkundig specialisten werkt in ziekenhuizen. Daarnaast zijn er ook
                  physician assistants en verpleegkundig specialisten werkzaam in GGZ-instellingen, de huisartsenzorg, verpleeghuizen, de thuiszorg
                  en bij ambulancediensten. Op 1 januari 2011 waren er 400 personen als physician assistants afgestudeerd en 300 in opleiding.
                  Voor de verpleegkundig specialisten waren die aantallen onderscheidenlijk 1 150 en 580.
               </text:p>
      <text:p text:style-name="algemeen">De leden van de SP-fractie vragen of ook de Praktijkondersteuners Huisartsen op den duur onder het met dit wetsvoorstel beoogde
                  experimenteerartikel kunnen vallen.
               </text:p>
      <text:p text:style-name="algemeen">Het is mogelijk dat in de toekomst ook andere beroepsgroepen worden aangewezen. Of de praktijkondersteuners voor aanwijzing
                  in aanmerking komen, valt op voorhand niet te zeggen. Op het moment dat die vraag aan de orde is, zal ik daarnaar kijken.
                  Er zal geoordeeld moeten worden aan de hand van de dan geldende situatie.
               </text:p>
      <text:p text:style-name="alineagroep">De SP-fractieleden vragen waarom de regering denkt dat taakherschikking de kosten van de gezondheidszorg terug zal brengen.</text:p>
      <text:p text:style-name="alineagroep">De verwachting dat de taakherschikking een kostenbesparend effect zal hebben, is onder meer gebaseerd op onderzoek en ervaringen
                     in het buitenland. In het buitenland, met name de Verenigde Staten en Engeland is al langer ervaring opgedaan met taakherschikking
                     door middel van de inzet van de physician assistant en de verpleegkundig specialist. Onderzoek aldaar wijst uit dat de inzet
                     van beide beroepen een positieve bijdrage levert aan een doelmatiger organisatie van het proces van zorgverlening en aan kosteneffectiviteit.
                     Daarnaast levert het een bijdrage aan de oplossing voor capaciteitstekorten. In Nederland is gedurende een aantal jaren via
                     een experiment ervaring opgedaan met de inzet van de physician assistant en de verpleegkundig specialist in de eerstelijnsgezondheidszorg,
                     met name de huisartsenzorg. Deze experimenten zijn gemonitord via wetenschappelijke onderzoek. Daaruit is gebleken dat de
                     inzet van deze beroepen in deze sector leidt tot een betere kwaliteit van zorg en dat die inzet daarnaast kosteneffectief
                     is. Met name het onderzoek «De nurse practitioner in de huisartsenpraktijk», (Dierick-van Daele, Universiteit Maastricht,
                     2008) heeft dit voor de verpleegkundig specialist aangetoond.
                  </text:p>
      <text:p text:style-name="alineagroep">In antwoord op de vraag of de regering over een analyse over de kostenverhoging in de eerstelijnszorg door het werken met
                     keten DBC’s beschikt, kan ik mededelen dat in 2010 integrale bekostiging van zorg voor chronisch zieken is ingevoerd voor
                     een drietal chronische aandoeningen (Diabetes, COPD en Vasculair Risicomanagement). De veronderstelling is dat integrale zorg
                     georganiseerd dicht bij de patiënt in de eerste lijn een positief effect zal hebben op de macrokosten voor de zorg. De periode
                     2010 tot 2012 wordt als overgangsperiode gezien, om na te kunnen gaan of randvoorwaarden voor integrale bekostiging voldoende
                     zijn uitgekristalliseerd.
                  </text:p>
      <text:p text:style-name="alineagroep.end">De evaluatiecommissie Integrale bekostiging onderzoekt de invoering van de integrale bekostiging rondom diabetes, COPD en
                     Vasculair Risicomanagement. Medio 2012 zullen hiervan de resultaten bekend worden gemaakt. Aandachtspunt is de substitutie
                     van zorg. De gedachte is dat zorg daar wordt verleend waar dit uit oogpunt van kwaliteit en doelmatigheid het beste past.
                     Ik zet in op versterking van de eerstelijns en ketenzorg waardoor substitutie vanuit de tweede lijn beter mogelijk wordt.
                     Wanneer substitutie leidt tot daadwerkelijke verschuiving van productie naar de eerste lijn, kan dienovereenkomstig een verschuiving
                     in de financiële kaders van ziekenhuizen naar eerste lijn plaatsvinden. Over substitutie tussen de eerste, de tweede en de
                     derde lijn heb ik in het Hoofdlijnenakkoord<text:note text:id="ID-134933-d28e218" text:note-class="footnote"><text:note-citation text:label="1">1</text:note-citation><text:note-body><text:p> Brief aan de Eerste Kamer van 5 juli 2011, kenmerk CZ-IPZ-3071916. </text:p></text:note-body></text:note> afspraken gemaakt met de zorgverzekeraars en de zorgaanbieders.
                  </text:p>
      <text:p text:style-name="algemeen">Ik onderschrijf het oordeel van de SP-fractieleden dat verpleegkundig specialisten en physician assistants uiterst nuttig
                  kunnen zijn binnen bepaalde ketens van ziektebeelden en verantwoordelijkheden. Verpleegkundig specialisten en physician assistants
                  zijn voldoende opgeleid voor het zelfstandig indiceren en verrichten van de voorbehouden handelingen. Zij zijn opgeleid om
                  complicaties te herkennen en de grenzen van de eigen deskundigheid goed te bewaken. Verpleegkundig specialisten en physician
                  assistants kunnen dan ook prima als zelfstandige eenheden werken binnen de zorg. Op dit punt verschilt mijn observatie van
                  die van de SP-fractie. Daar waar de zorg de eigen deskundigheid overschrijdt, zal de verpleegkundig specialist of de physician
                  assistant de patient doorverwijzen en de zorg overdragen. Daarnaast is uiteraard een goede samenwerking van zorgverleners
                  van groot belang, vooral in deze tijd waarin meerdere zorgverleners bij de behandeling van een patiënt betrokken zijn. Samenwerking
                  is erg belangrijk. Het belang ervan wordt ook benadrukt door de «Handreiking verantwoordelijkheidsverdeling bij samenwerking
                  in de zorg» dat door veldpartijen is opgesteld. Samenwerking vindt ook plaats in een werkrelatie op basis van onderlinge afspraken
                  met de instelling en afdeling waarbinnen ook de nieuwe beroepen werken. Dergelijke afspraken worden vervat in protocollen.
                  Ik hecht eraan dat volgens protocollen wordt gewerkt. Dat is dan ook verankerd in de besluiten.
               </text:p>
      <text:p text:style-name="tussenkop"><text:span text:style-name="tussenkop_cur">Tuchtrechtspraak</text:span></text:p>
      <text:p text:style-name="algemeen">De tuchtrechtspraak uit andere landen werkt door in de Wet BIG. De leden van de fractie van het CDA willen geïnformeerd worden
                  over de doorwerking van buitenlandse tuchtrechtelijke uitspraken, over de mogelijkheid een tuchtrechtelijke uitspraak te ontlopen
                  door vrijwillige uitschrijving uit het register en over de harmonisatie van het tuchtrecht.
               </text:p>
      <text:p text:style-name="algemeen">De nieuw in te voeren onderdelen (artikel 6, onderdeel e, en artikel 7, onderdeel e) brengen mee dat onder andere in het buitenland
                  gegeven (tucht)rechtelijke maatregelen kunnen leiden tot een doorhaling uit of weigering tot inschrijving in het register.
                  Dat er daarin tussen landen grote verschillen kunnen bestaan in zowel rechtsstelsels, als de kwaliteit van de (tucht)rechtspraak,
                  is goed voorstelbaar. Om die reden is in het wetsvoorstel een hardheidsclausule opgenomen (artikel 7a). Indien de toepassing
                  van artikel 6, onderdeel e, of artikel 7, onderdeel e, leidt tot een onbillijkheid van overwegende aard, kunnen die artikelen
                  buiten toepassing worden gelaten of kan daarvan worden afgeweken.
               </text:p>
      <text:p text:style-name="algemeen">Het is aan de beroepsbeoefenaar die met een doorhaling of een weigering tot inschrijving wordt geconfronteerd om zich op die
                  hardheidsclausule te beroepen. Een generieke heroverweging door de Nederlandse rechter is geen bruikbare optie. Er moet dan
                  immers in Nederland een nieuwe (tucht)rechtzaak tegen de betrokkene worden gestart. De initiator van die procedure zal moeten
                  beschikken over gegevens die uiteindelijk tot de uitspraak van de buitenlandse (tucht)rechter hebben geleid. Zonder die gegevens
                  is er immers geen grond om wederom tot een (tucht)rechtelijke maatregel te komen. Beroepsbeoefenaren aan wie in het buitenland
                  een maatregel is opgelegd, zouden er belang bij kunnen hebben geen gegevens te verschaffen. Dat kan er dan weer toe leiden
                  dat zij ten onrechte worden ingeschreven of dat hun inschrijving ten onrechte niet wordt doorgehaald.
               </text:p>
      <text:p text:style-name="algemeen">Op grond van de Algemene wet bestuursrecht zal ik, voordat ik de aanvraag tot inschrijving van een buitenlands gediplomeerde
                  afwijs, dan wel besluit de inschrijving door te halen, mijn voornemen daartoe kenbaar maken. De betrokkene mag op dat voornemen
                  zijn zienswijze geven. Hij heeft dan de mogelijkheid om een beroep op de hardheidsclausule te doen. Hij zal dan feiten en
                  omstandigheden moeten aanvoeren die aannemelijk maken dat hier sprake is van een onbillijkheid van overwegende aard. Indien
                  ik het beroep op de hardheidsclausule niet honoreer, kan de betrokkene tegen dit besluit bezwaar maken en eventueel beroep
                  en hoger beroep instellen. Indien de bestuursrechter daaraan behoefte heeft, biedt de Algemene wet bestuursrecht de mogelijkheid
                  deskundigen te horen. Omdat hier sprake is van een besluit in de zin van de Algemene wet bestuursrecht, speelt de tuchtrechter
                  daarin geen rol. Een en ander neemt niet weg dat de bestuursrechter indien hij dat nodig oordeelt, de jurisprudentie van het
                  tuchtrecht in zijn oordeel kan betrekken.
               </text:p>
      <text:p text:style-name="alineagroep">De vrees van de betrokken fractieleden dat beroepsbeoefenaren uitspraken en openbaarmaking daarvan ontlopen door zich tijdelijk
                     uit te schrijven uit het BIG-register is niet gerechtvaardigd.
                  </text:p>
      <text:p text:style-name="alineagroep.end">Uit artikel 47, vierde lid, van de Wet BIG volgt dat een beroepsbeoefenaar die is geschorst of van wie de inschrijving is
                     doorgehaald, aan tuchtrechtspraak onderworpen blijft voor feiten gedurende de tijd dat hij stond ingeschreven. De aanleiding
                     van de doorhaling speelt geen rol. Artikel 48, derde lid, van de Wet BIG maakt het bij vrijwillige uitschrijving uit het register
                     mogelijk dat de tuchtrechter in plaats van de doorhaling van de inschrijving in het register de betrokkene het recht ontneemt
                     zich wederom in het register in te schrijven. Ook ten aanzien van een dergelijke uitspraak moet door mij zorg worden gedragen
                     voor openbare kennisgeving. Artikel 11, eerste lid, onderdeel d, schrijft dat straks voor. Beroepsbeoefenaren kunnen zich
                     dus niet eenzijdig onttrekken aan de tuchtrechtspraak door zelf om doorhaling van hun inschrijving te vragen.
                  </text:p>
      <text:p text:style-name="alineagroep">De leden van de CDA-fractie willen geïnformeerd worden over de voorstellen voor herziening van het tuchtrecht voor advocaten
                     en notarissen en vragen of harmonisatie van het tuchtrecht met betrekking tot deze groepen beroepsbeoefenaren en artsen wenselijk
                     is.
                  </text:p>
      <text:p text:style-name="alineagroep.end">In de Kaderwet tuchtprocesrecht, die wordt voorbereid door de Staatssecretaris van Veiligheid en Justitie, wordt één geharmoniseerd
                     kader van tuchtprocesrecht voor negen beroepsgroepen, waaronder advocaten, notarissen en artsen, neergelegd. Momenteel heeft
                     de harmonisatie van het tuchtrecht bij Veiligheid en Justitie een lagere prioriteit. Bij brief van 7 december 2007<text:span text:style-name="superscript"/>
                     <text:note text:id="ID-134933-d28e276" text:note-class="footnote"><text:note-citation text:label="2">2</text:note-citation><text:note-body><text:p>Kabinetsstandpunt over wettelijk geregeld tuchtrecht, brief van de staatssecretaris van Justitie van 7 december 2007, Kamerstukken
                  II 2007/08, 29 279, nr. 61.
               </text:p></text:note-body></text:note>heeft de Staatssecretaris van Veiligheid en Justitie aan de Tweede Kamer het kabinetsstandpunt aangeboden bij het rapport
                     «Beleidsuitgangspunten wettelijk geregeld niet hiërarchisch tuchtrecht». Daarin heeft het kabinet een aantal beleidsuitgangspunten
                     geformuleerd voor het tuchtrecht en aangekondigd te willen komen tot meer uniformiteit in het tucht(proces)recht voor de wettelijk
                     gereglementeerde beroepen. In de brief van 17 november 2008<text:note text:id="ID-134933-d28e291" text:note-class="footnote"><text:note-citation text:label="3">3</text:note-citation><text:note-body><text:p> Kamerstukken XVI, 2008–2009, 31 700, nr. 89.
                  
               </text:p></text:note-body></text:note> heeft mijn voorganger zijn voornemens aangegeven hoe hij de modernisering van het wettelijke tuchtrecht in de gezondheidszorg,
                     zoals geregeld in de Wet BIG, vorm wil geven. Ik heb onlangs in de Tweede Kamer aangegeven verder te willen gaan in de openbaarmaking
                     van opgelegde beperkingen en berispingen. In mijn aangekondigde brief dit najaar over het medisch tuchtrecht zal ik daar nader
                     op in gaan.
                  </text:p>
      <text:p text:style-name="algemeen">De fractieleden van de SP juichen het toe dat in de EU opgelegde beperkingen van de beroepsbevoegdheid ook openbaar zijn in
                  ons land en willen met name geïnformeerd worden over het functioneren en de toereikendheid van het tuchtrecht in andere Europese
                  landen, de resultaten van het bezoek van de minister in april in Boedapest en een eventueel digitaal systeem voor de communicatie
                  tussen de betrokken competente autoriteiten op Europees niveau.
               </text:p>
      <text:p text:style-name="algemeen">De meeste lidstaten van de Europese Unie kennen een stelsel van medisch tuchtrecht. Ik heb echter geen duidelijk beeld van
                  het functioneren en de toereikendheid daarvan. Een en ander neemt niet weg dat wij, ongeacht de vraag of in andere Europese
                  landen sprake is van een al dan niet naar behoren functionerend tuchtrecht, altijd alert moeten zijn op het functioneren van
                  ons eigen tuchtstelsel dat waakt over de kwaliteit van de onder dat stelsel vallende beroepsbeoefenaren in Nederland.
               </text:p>
      <text:p text:style-name="algemeen">In april van dit jaar heb ik tijdens de informele bijeenkomst van ministers van gezondheid op 4 en 5 april 2011 in Boedapest
                  aangedrongen op uitwisseling en openbaarheid van gegevens over tucht- en strafrechtelijke maatregelen. In dat kader heb ik
                  het onderwerp van een openbare Europese lijst van onbevoegde artsen ter sprake gebracht. Ik heb geconstateerd dat het probleem
                  werd herkend dat er disfunctionerende zorgverleners werken die in eigen land een beroepsbeperking opgelegd hebben gekregen
                  en in een andere EU- lidstaat doorgaan met hun slechte praktijken. Een achttal landen en de Europese Commissie in de persoon
                  van Eurocommissaris Dalli steunden mijn oproep om dit probleem in Europees verband op te pakken. In vervolg hierop heb ik
                  samen met de Eurocommissaris het initiatief genomen voor een brainstorm met een aantal gelijkgezinde lidstaten om te bezien
                  hoe in die lidstaten het tuchtrecht, met name de transparantie van tuchtrechtelijke maatregelen, functioneert. In vervolg
                  op deze brainstorm kan in de vorm van een pilotgroep verdergaande samenwerking gerealiseerd worden om migratie van disfunctionerende
                  zorgverleners tegen te gaan.
               </text:p>
      <text:p text:style-name="alineagroep">Het onderwerp is thans ook aan de orde bij de komende herziening van de richtlijn nr. 2005/36/EG betreffende de erkenning
                     van beroepskwalificaties (PbEU L 255; zie Groenboek van de Europese Commissie COM 2011 467).
                  </text:p>
      <text:p text:style-name="alineagroep">In de Kabinetsreactie van 2 september 2011 op dit Groenboek is aan de Tweede Kamer meegedeeld dat Nederland het voorstel van
                     de Europese Commissie voor een waarschuwingsmechanisme bij migratie van onbevoegde beroepsbeoefenaren ondersteunt (kamerstukken
                     II, 2011–2012, 22 112, nr. 1213).
                  </text:p>
      <text:p text:style-name="alineagroep.end">Het kabinet acht een goed functionerend «Interne Markt Informatiesysteem» (IMI) essentieel om migratie van disfunctionerende
                     beroepsbeoefenaren in alle sectoren tegen te gaan. Via een mechanisme, binnen het IMI-systeem, om andere autoriteiten te waarschuwen
                     ingeval van een opgelegde bevoegdheidsbeperking of doorhaling van een geregistreerde, kunnen bevoegde autoriteiten in andere
                     EU-landen tegengaan dat de  betrokkene zijn praktijk in een ander land voortzet.
                  </text:p>
      <text:p text:style-name="algemeen">Naar aanleiding van de vraag van de leden van de SP-fractie over het mogelijke beroep op de hardheidsclausule door een buitenlands
                  gediplomeerde, merk ik op dat, indien in het buitenland tuchtmaatregelen zijn opgelegd, een beroepsbeoefenaar met succes een
                  beroep kan doen op de hardheidsclausule indien sprake is van een onbillijkheid van overwegende aard. Voor de procedure ter
                  zake verwijs ik naar het antwoord op de vraag van de CDA-fractieleden over de doorwerking van buitenlandse tuchtrechtelijke
                  uitspraken. De uitvoeringskosten verbonden aan een beroep op die clausule zullen van geval tot geval grote verschillen vertonen.
                  De feiten en omstandigheden, de benodigde bewijzen en het land waar de desbetreffende maatregel is opgelegd, veroorzaken deze
                  verschillen. Om deze reden is het raadzaam om voor een indicatie van de kosten per geval te kijken naar een bestaande procedure.
                  De procedure kan het beste vergeleken worden met de behandeling van een vakbekwaamheidverklaring. De gemiddelde kosten voor
                  de overheid bedragen daar momenteel € 5 185,– per geval.
               </text:p>
      <text:p text:style-name="alineagroep">Met betrekking tot de vraag van de leden van de SP-fractie over de vermelding van gegevens in het BIG-register kan ik het
                     volgende melden. De vindbaarheid van beroepsbeoefenaren in het register wordt steeds beter. Zo is het recent mogelijk geworden
                     op beroep en specialisme te zoeken in plaats van alleen op naam en adres.
                  </text:p>
      <text:p text:style-name="alineagroep.end">Het BIG-register is aangesloten op de Gemeentelijke Basis Administratie, waardoor bij verhuizing de adresgegevens meteen worden
                     gewijzigd. Er wordt door het BIG-register wel gevraagd naar het werkadres. Hoewel opgave niet verplicht is, wordt toch vaak
                     een opgave van het werkadres gedaan. Met het BIG register wordt bekeken welke mogelijkheden er zijn om te beschikken over
                     de werkadressen van alle zorgverleners. Binnenkort kom ik met een brief met voorstellen om het BIG-register toegankelijker
                     te maken.
                  </text:p>
      <text:p text:style-name="alineagroep">De leden van de SP-fractie vragen of taakherschikking, inclusief de daaraan gekoppelde experimentele registratie, in Europa
                     bekende fenomenen zijn.
                  </text:p>
      <text:p text:style-name="alineagroep.end">Met het oog op doelmatige inzet van kunde en capaciteit zijn sommige EU-landen eveneens overgegaan tot een herverdeling van
                     taken tussen zorgberoepen. Ierland en het Verenigd Koninkrijk kennen bijvoorbeeld ook het beroep van de physian assistant
                     die is opgeleid op HBO-master niveau en routinematige taken van artsen overneemt. De wijze van introductie van de nieuwe beroepen
                     en registratie wordt in verschillende landen wisselend vormgegeven.
                  </text:p>
      <text:p text:style-name="tussenkop"><text:span text:style-name="tussenkop_cur">De brief van de KNMG</text:span></text:p>
      <text:p text:style-name="algemeen">De Koninklijke Nederlandsche Maatschappij tot bevordering der Geneeskunst (KNMG) heeft zich in haar brief van 4 mei 2011 over
                  het onderhavige wetsvoorstel tot de Eerste Kamer gericht. Ik zal op verzoek van de fractieleden van de VVD, de PvdA, de SP
                  en de SGP reageren op die brief en daarbij de indeling van die brief volgen.
               </text:p>
      <text:p text:style-name="tussenkop"><text:span text:style-name="tussenkop_cur">Weinig kaders</text:span></text:p>
      <text:p text:style-name="algemeen">De KNMG is van oordeel dat het voorgestelde artikel 36a meer mogelijkheden zou moeten bieden om bij algemene maatregel van
                  bestuur nadere voorwaarden te stellen aan het zelfstandig verrichten van voorbehouden handelingen. Anders dan de KNMG ben
                  ik van mening dat meer kaders niet nodig zijn. Er zitten voldoende waarborgen in het wetsartikel en daarmee in het proces
                  om op een zorgvuldige en afgewogen wijze te komen tot een aanwijzing van een beroepsgroep en de borging van het zelfstandig
                  indiceren van voorbehouden handelingen. Artikel 36a biedt de mogelijkheid bij algemene maatregel van bestuur per categorie
                  van beroepsbeoefenaren bevoegdheden toe te delen. Door die categorieën voldoende nauwkeurig aan te wijzen, kan een verantwoorde
                  verantwoordelijkheidstoedeling worden bereikt. Bovendien geldt ten aanzien van de algemene maatregelen van bestuur op grond
                  van artikel 36a dat zij bij beide kamers der Staten-Generaal moeten worden voorgehangen.
               </text:p>
      <text:p text:style-name="algemeen">Ook acht de KNMG het gewenst dat in de wet een bepaling over een evaluatie wordt opgenomen. Met de KNMG zie ik het nut van
                  een evaluatie. In de Memorie van Toelichting komt dat uitvoerig aan de orde. Ik geef echter de voorkeur aan een evaluatiebepaling
                  op het niveau van de algemene maatregel van bestuur. Dat biedt het voordeel dat (in de toekomst) een evaluatie beter kan worden
                  toegespitst op de betrokken beroepsgroep dan wanneer die bepaling op het niveau van de wet wordt vastgelegd. In het ontwerp
                  van het Besluit tijdelijke zelfstandige bevoegdheid verpleegkundig specialisten is de evaluatiebepaling abusievelijk weggevallen.
                  Dat zal worden hersteld.
               </text:p>
      <text:p text:style-name="tussenkop"><text:span text:style-name="tussenkop_cur">Delegeren van voorbehouden handelingen</text:span></text:p>
      <text:p text:style-name="algemeen">De KNMG bepleit om gedurende het experiment niet toe te staan dat opdracht gegeven kan worden tot het verrichten van voorbehouden
                  handelingen. Er is echter voor gekozen om de bepaling over de opdrachtverlening van toepassing te verklaren vanwege de verwachte
                  efficiëntie en effectiviteit. De opdrachtbepaling ten aanzien van de voorbehouden handelingen maakt integraal onderdeel uit
                  van het denken over taakherschikking, voor de beroepen als verpleegkundig specialist en physician assistant, maar ook bij
                  nieuwe beroepen in de toekomst. Bij de toekenning van een zelfstandige bevoegdheid onder artikel 36a gaat het erom, dat een
                  potentiële nieuwe beroepsgroep zich in de volle breedte van de beroepsuitoefening kan bewijzen zodat de effecten die beoogd
                  worden met taakherschikking maximaal worden benut. Dit houdt ook in de mogelijkheid om opdracht te kunnen geven tot het verrichten
                  van voorbehouden handelingen aan anderen die daartoe niet zelfstandig bevoegd zijn. Het past dan niet in dit denken om daarvan
                  af te wijken, ook niet in voorkomende gevallen, zoals door de KNMG bepleit. In principe wordt het huidige systeem consequent
                  doorgetrokken, waardoor de logica die momenteel geldt ook in de toekomst wordt voortgezet. De bezorgdheid van de KNMG over
                  onduidelijkheid omtrent de vraag wie bevoegd en daardoor verantwoordelijk is voor het verrichten van bepaalde voorbehouden
                  handelingen, deel ik niet.
               </text:p>
      <text:p text:style-name="tussenkop"><text:span text:style-name="tussenkop_cur">Gedurende het experiment bevoegdheden ontnemen</text:span></text:p>
      <text:p text:style-name="algemeen">De KNMG wil een mogelijkheid creëren om tijdens het experiment de bevoegdheid te ontnemen tot het verrichten van voorbehouden
                  handelingen. Omdat er sprake is van een tijdelijk karakter van de regeling is op advies van de Raad van State afgezien van
                  inschrijving in het BIG-register en van toekenning van een bijbehorende beroepstitel. In artikel 36a, vijfde lid, van het
                  ontwerp is daarom geregeld dat slechts bij wijze van tuchtmaatregelen een waarschuwing of berisping kan worden gegeven of
                  een boete kan worden opgelegd. Het introduceren van een mogelijkheid tot ontzegging van het verrichten van bepaalde handelingen
                  die alleen geldt bij experimenten, leidt tot aparte procedures en aparte maatregelen. Ik heb in mijn antwoord aan de leden
                  van de CDA-fractie reeds aangegeven hoe kan worden opgetreden tegen beroepsbeoefenaren die hun bevoegdheden te buiten gaan.
                  Ik ben daarom geen voorstander van het introduceren van mogelijkheden om bevoegdheden te ontnemen.
               </text:p>
      <text:p text:style-name="tussenkop"><text:span text:style-name="tussenkop_cur">Randvoorwaarden</text:span></text:p>
      <text:p text:style-name="algemeen">De KNMG wil opneming van een aantal randvoorwaarden. In het wetsartikel is met de door de KNMG in haar brief genoemde randvoorwaarden
                  rekening gehouden. De voorwaarden rond richtlijnen en de inperking van de voorbehouden handelingen worden opgenomen in de
                  algemene maatregelen van bestuur. Dat is ook gebeurd in de voorgehangen ontwerpbesluiten. Op deze wijze kan er steeds maatwerk
                  worden geboden bij de aanwijzing van de een beroepsgroep en de voorbehouden handelingen.
               </text:p>
      <text:p text:style-name="algemeen">De suggestie om de samenwerkingsafspraak een verplichtend karakter te geven, gaat mij te ver en schiet het doel van de wetswijziging
                  voorbij. Dit zou namelijk nauwelijks een verandering ten opzichte van de huidige situatie betekenen. Samenwerking in de gezondheidszorg
                  is erg belangrijk. Samenwerking vindt plaats in de werkrelatie op basis van onderlinge afspraken met de instelling en de afdeling
                  waarbinnen ook de nieuwe beroepen werken en tussen zelfstandig opererende beroepsbeoefenaren. Dergelijke afspraken worden
                  vastgelegd in protocollen. Ik hecht eraan dat volgens protocollen wordt gewerkt en dat dat is verankerd in de besluiten.
               </text:p>
      <text:p text:style-name="tussenkop"><text:span text:style-name="tussenkop_cur">Buitenlandse maatregelen</text:span></text:p>
      <text:p text:style-name="alineagroep">Het wetsvoorstel maakt naar het oordeel van de KNMG ten onrechte geen onderscheid tussen de verschillende landen waar de tuchtmaatregelen
                     zijn opgelegd.
                  </text:p>
      <text:p text:style-name="alineagroep.end">Ik ben van mening dat er geen aanleiding is om onderscheid te maken tussen maatregelen uit verschillende landen. De betrokken
                     beroepsbeoefenaar heeft ongeacht in welk land de maatregel is opgelegd de mogelijkheid om een beroep te doen op de hardheidsclausule.
                     Hiermee kan in bijzondere gevallen worden afgeweken van het beginsel van automatische overname van een buitenlandse maatregel
                     en kan voldoende rekening worden gehouden met de specifieke omstandigheden van het geval. Desgewenst kan bij een weigering
                     tot toepassing van de hardheidsclausule het oordeel van de rechter worden ingeroepen. Ik heb de procedures hiervoor reeds
                     toegelicht.
                  </text:p>
      <text:p text:style-name="tussenkop"><text:span text:style-name="tussenkop_cur">Openbaarheid tuchtmaatregelen</text:span></text:p>
      <text:p text:style-name="alineagroep">Openbare aantekening van opgelegde berispingen en geldboeten biedt naar het oordeel van de KNMG voor de patiënt geen zinvolle
                     keuze-informatie.
                  </text:p>
      <text:p text:style-name="alineagroep.end">Ik ben het niet eens met de KNMG dat openbaarheid van tuchtmaatregelen voor de patiënt niet van belang is. Door de openbaarheid
                     krijgt de patiënt inzage in het functioneren van beroepsbeoefenaren, is hij beter in staat dan voorheen zijn keuzes te maken
                     en geeft het hem inzicht in het functioneren van instanties die waken over de kwaliteit van de gezondheidszorg.
                  </text:p>
      <text:p text:style-name="alineagroep">De harmonisatie van het wettelijk tuchtrecht houdt in dat het tuchtprocesrecht voor wettelijk gereglementeerde beroepen wordt
                     geregeld in een Kaderwet tuchtprocesrecht. Hieronder valt niet het materiële tuchtrecht zoals de openbaarmaking van tuchtmaatregelen.
                  </text:p>
      <text:p text:style-name="alineagroep">De openbaarheid van tuchtmaatregelen is wel een punt van modernisering van het tuchtrecht in de gezondheidszorg. Zoals tijdens
                     het debat met de Tweede Kamer op 10 maart 2011 naar voren is gekomen, heb ik naar aanleiding van de ontstane discussie ervoor
                     gekozen, en ook gezien recente voorbeelden, om alle tuchtmaatregelen, behalve de waarschuwing, zo spoedig mogelijk openbaar te maken.
                  </text:p>
      <text:p text:style-name="alineagroep.end">Het openbaarheidsysteem van tuchtmaatregelen leidt ertoe dat beroepsgroepen nog beter bereikt worden met het kenbaar maken
                     van foute praktijken en draagt ertoe bij dat daarmee lering kan worden getrokken uit zaken die niet goed zijn gegaan.
                  </text:p>
      <text:p text:style-name="tussenkop"><text:span text:style-name="tussenkop_cur">Overig</text:span></text:p>
      <text:p text:style-name="algemeen">De leden van de SP-fractie vragen zich af of de regering bereid is het wetsvoorstel nogmaals aan de Raad van State voor te
                  leggen voor advies. Bij de indiening van de verschillende nota’s van wijziging in de Tweede Kamer is afgezien daarover bij
                  de Raad van State advies te vragen omdat het oordeel was dat die wijzigingen niet zodanig ingrijpend waren dat dit een adviesaanvraag
                  rechtvaardigde. Het ligt dan ook niet in de rede het voorstel in dit stadium van de procedure alsnog voor advies voor te leggen.
               </text:p>
      <text:p text:style-name="algemeen">In antwoord op de vraag van voornoemde leden hoever de aangekondigde evaluatie van de Wet BIG is en op welke punten de evaluatie
                  plaatsvindt, kan ik melden dat die zich in de voorbereidende fase bevindt. De evaluatie zal gericht zijn op de toekomst; bezien
                  wordt of de wet voldoende aansluit op ontwikkelingen in de zorg en de samenleving. De evaluatie zal zich richten op een aantal
                  specifieke thema’s, zoals voorbehouden handelingen en internationale mobiliteit van zorgverleners.
               </text:p>
      <text:p text:style-name="algemeen">De leden van de SP-fractie vragen zich tot slot af op welke manier te controleren is of iemand terecht de titel arts, met
                  de vermelding «niet praktiserend» voert. Die controle gaat als volgt. De vermelding «niet praktiserend» is bijvoorbeeld bedoeld
                  voor diegene die op enig moment in het BIG-register ingeschreven heeft gestaan en is doorgehaald vanwege het niet voldoen
                  aan de eisen van periodieke registratie. Bij het BIG-register kan een beroepsbeoefenaar een verklaring opvragen waarin staat
                  in welke periode men ingeschreven heeft gestaan. De IGZ controleert of de beroepsbeoefenaar terecht de vermelding «niet praktiserend»
                  voert. Ook kan controle worden uitgeoefend aan de hand van de beschikking waarin staat dat men doorgehaald is vanwege het
                  niet voldoen aan de eisen van periodieke registratie. In het BIG-register zelf zijn niet praktiserende beroepsbeoefenaren
                  niet zichtbaar.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6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