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1</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VOORLOPIG VERSLAG VAN DE VASTE COMMISSIE VOOR VOLKSGEZONDHEID, WELZIJN EN SPORT/JEUGD EN GEZIN<text:note text:id="ID-115176-d28e99" text:note-class="footnote"><text:note-citation text:label="1">1</text:note-citation><text:note-body><text:p> Samenstelling: Werner (CDA), Van den Berg (SGP), Dupuis (VVD) vicevoorzitter, Swenker (VVD), Linthorst (PvdA), Tan (PvdA),
                  Van de Beeten (CDA), Biermans (VVD), Putters (PvdA), Slagter-Roukema (SP) voorzitter, Engels (D66), Thissen (GL), Hamel (PvdA
                  ), Goyert (CDA), Leunissen (CDA), De Vries-Leggedoor (CDA), Huijbregts-Schiedon (VVD), Meurs (PvdA), Ten Horn (SP), Peters
                  (SP), Quik-Schuijt (SP), Kuiper (CU), Lagerwerf-Vergunst (CU), Laurier (GL), Koffeman (PvdD), Yildirim (Fractie-Yildirim),
                  Benedictus (CDA), Flierman (CDA) en Knip (VVD).
               </text:p></text:note-body></text:note>
               
            </text:p>
            <text:p text:style-name="headtable.datum">Vastgesteld 31 mei 2011
               
            </text:p>
          </table:table-cell>
          <table:covered-table-cell/>
        </table:table-row>
      </table:table>
      <text:p text:style-name="algemeen">Het voorbereidend onderzoek van dit wetsvoorstel geeft de commissie aanleiding tot het maken van de volgende opmerkingen en
                  het stellen van de volgende vragen.
               </text:p>
      <text:p text:style-name="tussenkop"><text:span text:style-name="tussenkop_vet">Algemeen</text:span></text:p>
      <text:p text:style-name="algemeen">De leden van de <text:span text:style-name="vet">CDA</text:span>-fractie hebben met belangstelling kennis genomen van het voorliggend wetsontwerp; zij hebben echter nog wel enkele vragen.
               </text:p>
      <text:p text:style-name="algemeen">De leden van de fracties van <text:span text:style-name="vet">VVD</text:span>, <text:span text:style-name="vet">PvdA</text:span>,<text:span text:style-name="vet"> SP</text:span>, <text:span text:style-name="vet">ChristenUnie</text:span> en <text:span text:style-name="vet">SGP </text:span>hebben een verzoek naar aanleiding van een brief van de KNMG<text:note text:id="ID-115176-d28e161" text:note-class="footnote"><text:note-citation text:label="2">2</text:note-citation><text:note-body><text:p> Koninklijke Nederlandsche Maatschappij tot bevordering der Geneeskunst.</text:p></text:note-body></text:note> die de vaste commissie heeft ontvangen.
               </text:p>
      <text:p text:style-name="algemeen">De leden van de <text:span text:style-name="vet">SP</text:span>-fractie hebben daarnaast nog enkele andere vragen met betrekking tot het wetsvoorstel.
               </text:p>
      <text:p text:style-name="tussenkop"><text:span text:style-name="tussenkop_vet">Taakherschikking</text:span></text:p>
      <text:p text:style-name="algemeen">De leden van de <text:span text:style-name="vet">CDA</text:span>-fractie onderschrijven  de wens van de regering om nieuwe groepen beroepsbeoefenaren in de gezondheidszorg, vooralsnog op
                  experimentele basis, een zelfstandige handelingsbevoegdheid te geven. Onder meer voor minder complexe zorg ten behoeve van
                  chronisch zieken kan deze groep professionals in de zorg een belangrijke aanvulling op de bestaande situatie bieden. Dat kan
                  de zorg beter, effectiever en goedkoper maken. In de concept-Algemene Maatregel van Bestuur<text:note text:id="ID-115176-d28e194" text:note-class="footnote"><text:note-citation text:label="3">3</text:note-citation><text:note-body><text:p> Kamerstukken II 2010/11, 32 261, nr. 21.
               </text:p></text:note-body></text:note> worden de bevoegdheden van de beroepsbeoefenaren en de verdere kaders en randvoorwaarden van het experiment omschreven. Voor
                  zover nog steeds sprake is van vrij algemene termen, rijst wel de vraag hoe gewaarborgd kan worden dat de beroepsbeoefenaar
                  zich beperkt tot de handelingen waar hij of zij daadwerkelijk competent voor is. Kan de regering aangeven hoe deze grens wordt
                  bewaakt?
               </text:p>
      <text:p text:style-name="algemeen">Verder is terecht de vraag gesteld wat de voorziene stappen zijn indien al tijdens het experiment blijkt dat een bepaalde
                  bevoegdheid anders moet worden omschreven, en hoe moet worden omgegaan met een individuele beroepsbeoefenaar die tijdens de
                  experimenteerperiode niet geschikt blijkt. Hoe kan zo iemand worden aangepakt, zo vragen deze leden.
               </text:p>
      <text:p text:style-name="algemeen">Kan de regering aangeven of zowel de Nurse Practitioner (NP) als de Physician Assistent (PA) een verpleegkundige achtergrond
                  hebben, zo vragen de leden van de <text:span text:style-name="vet">SP</text:span>-fractie. Met andere woorden: is het hebben van een verpleegkundige titel voorwaarde voor het voeren van de titel NP of PA?
                  Zo ja, zijn alle nu al functionerende NP’s en PA’s al geregistreerd in het BIG-register als verpleegkundige? Waar en hoe zijn
                  de eindtermen van de opleiding tot NP en PA geformuleerd? Is de opleiding erkend en gecertificeerd?
               </text:p>
      <text:p text:style-name="algemeen">Voorts vragen de leden van de SP-fractie wat het verschil is tussen een NP en een PA. Is de regering van oordeel dat het verschil
                  voor de patiënt duidelijk moet zijn en dat dit verschil overigens ook relevant is? Hoeveel NP’s en PA’s functioneren inmiddels
                  en op hoeveel gebieden binnen de gezondheidszorg?
               </text:p>
      <text:p text:style-name="algemeen">De huisartsenzorg kent de POH-ers (Praktijkondersteuners Huisartsen). Sommige praktijkondersteuners hebben ook een verpleegkundige
                  vooropleiding. Zouden deze praktijkondersteuners mogelijk op den duur ook onder het met dit wetsvoorstel beoogde experimenteerartikel
                  kunnen vallen?
               </text:p>
      <text:p text:style-name="algemeen">Naar de mening (en ervaring) van de leden van de fractie van de SP vindt taakherschikking vooral plaats in die omstandigheden
                  waarbij een beperkt omschreven deel van de gezondheidszorg geprotocolleerd kan worden uitgevoerd. Dit lijkt ervan uit te gaan
                  dat (zieke) mensen volgens een bepaald protocol / vast schema een ziekte doormaken. Ook de regering weet natuurlijk wel dat
                  mensen geen robotten zijn en dat afwijking van een vast verloop van een ziekte vaak voorkomt. Dit verschijnsel wordt complicatie
                  genoemd. Complicaties treden vaker op bij oudere en complexere patiënten. NP’s en PA’s dienen bij complicaties te kunnen overleggen,
                  dan wel de zorg over te kunnen dragen aan degene die het hele ziektebeeld, de hele mens, kan overzien. Dat betekent volgens
                  de leden van de fractie van de SP dat NP’s en PA’s zelden als zelfstandige eenheid zullen kunnen werken, terwijl ze wel uiterst
                  nuttig kunnen zijn binnen bepaalde ketens van ziektebeelden en verantwoordelijkheden. Klopt deze observatie volgens de regering?
               </text:p>
      <text:p text:style-name="algemeen">Wat doet de regering denken dat taakherschikking de kosten van de gezondheidszorg terug zal brengen? De leden van de fractie
                  van de SP hebben vernomen dat het werken met keten DBC’s<text:note text:id="ID-115176-d28e237" text:note-class="footnote"><text:note-citation text:label="4">4</text:note-citation><text:note-body><text:p> Diagnose Behandeling Combinaties.</text:p></text:note-body></text:note> in de eerstelijnsgezondheidszorg de kosten verhoogd heeft. Beschikt de regering over een analyse hierover?
               </text:p>
      <text:p text:style-name="tussenkop"><text:span text:style-name="tussenkop_vet">(Tucht)rechtspraak</text:span></text:p>
      <text:p text:style-name="algemeen">Voor wat betreft de rechterlijke uitspraken met een beroepsbeperkend effect wordt er op gewezen dat Nederland er in algemene
                  zin van uit kan/moet gaan dat rechterlijke uitspraken van EER-landen overgenomen kunnen worden. De leden van de <text:span text:style-name="vet">CDA</text:span>-fractie constateren dat onder die praktijk een beginsel van wederkerigheid ligt, dat in Europese verdragen is vastgelegd.
                  Bij uitspraken van rechters uit andere landen kunnen zowel verschillen in rechtsstelsels, als de kwaliteit van de (tucht)rechtspraak
                  in het geding zijn. Hoe beoordeelt de regering dit gegeven?
               </text:p>
      <text:p text:style-name="algemeen">De minister krijgt de bevoegdheid om in geval van onbillijkheid van overwegende aard de rechtstreekse doorwerking ongedaan
                  te maken, zo constateren deze leden. Had een generieke herbeoordeling door de Nederlandse rechter van dergelijke uitspraken
                  niet meer voor de hand gelegen, zo vragen de leden van de CDA-fractie. En, gegeven de nu gekozen systematiek, hoe gaat de
                  minister bovengenoemde bevoegdheid vorm geven? Kan de betrokken beroepsbeoefenaar hier om vragen? Is het denkbaar dat hierbij
                  advies van de Nederlandse tuchtrechtspraak wordt ingewonnen?
               </text:p>
      <text:p text:style-name="algemeen">Deze leden constateren dat in de Tweede kamer daarnaast (middels een motie ingediend door de Tweede Kamerleden Kuiken en Uitslag<text:note text:id="ID-115176-d28e269" text:note-class="footnote"><text:note-citation text:label="5">5</text:note-citation><text:note-body><text:p> Kamerstukken II 2010/11, 32 196, nr. 16.
               </text:p></text:note-body></text:note>) nog is gewezen op het gevaar dat beroepsbeoefenaren uitspraken en openbaarmaking daarvan ontlopen door zich tijdelijk uit
                  te schrijven uit het BIG-register. Hoe beoordeelt de regering dit?
               </text:p>
      <text:p text:style-name="algemeen">De regering werkt ook aan voostellen voor herziening van het tuchtrecht voor advocaten en notarissen. De leden van de CDA-fractie
                  vernemen graag van de regering hoe ver dit proces gevorderd is. Voorts vragen zij of harmonisatie van het tuchtrecht met betrekking
                  tot deze groepen beroepsbeoefenaren en artsen wenselijk is. Graag vernemen zij daarover de opvatting van de regering.
               </text:p>
      <text:p text:style-name="algemeen">De leden van de <text:span text:style-name="vet">SP</text:span>-fractie vragen of de regering een beeld  heeft van de manier van functioneren en toereikendheid van het tuchtrecht in andere
                  Europese landen. Deze leden hebben begrepen dat de minister van Volksgezondheid, Welzijn en Sport in april in Boedapest heeft
                  aangedrongen op uitwisseling en harmonisatie. Hoe is haar inbreng daar «gevallen» en wat zijn de vervolgstappen? De leden
                  van de fractie van de SP juichen het overigens toe dat in de EU opgelegde beperkingen van de beroepsbevoegdheid ook openbaar
                  zijn in ons land.
               </text:p>
      <text:p text:style-name="algemeen">De regering heeft gepleit voor een digitaal systeem voor de communicatie tussen de betrokken competente autoriteiten op Europees
                  niveau om daarmee inzicht te krijgen in de in het buitenland opgelegde beperkingen in de beroepsuitoefening. Is er enig zicht
                  op dat dit systeem er inderdaad komt en of het zal gaan werken?
               </text:p>
      <text:p text:style-name="algemeen">De leden van de SP-fractie vragen in dit verband of het begrip taakherschikking, inclusief de daaraan gekoppelde experimentele
                  registratie in het BIG-register in Europa bekende fenomenen zijn. Graag krijgen deze leden hierop een toelichting van de regering.
               </text:p>
      <text:p text:style-name="algemeen">Een buitenlands gediplomeerde kan beroep doen op de hardheidsclausule om alsnog in het BIG-register te worden ingeschreven,
                  in het geval de overname van de buitenlandse bevoegdheidsontzetting onbillijk uitpakt. Wat is de procedure in dit geval en
                  wat zijn de kosten?
               </text:p>
      <text:p text:style-name="algemeen">De leden van de fractie van de SP constateren dat de beroepsbeoefenaar in het BIG-register wordt vermeld met zijn naam en
                  woonplaats. Dat geeft lang niet in alle gevallen inzicht in de plaats waar hij zijn werkzaamheden uitoefent. Heeft de regering
                  onderzocht of het opnemen van het werkadres in het register tot de mogelijkheden behoort?
               </text:p>
      <text:p text:style-name="tussenkop"><text:span text:style-name="tussenkop_vet">Brief KNMG</text:span></text:p>
      <text:p text:style-name="algemeen">De leden van de fracties van <text:span text:style-name="vet">VVD</text:span>, <text:span text:style-name="vet">PvdA</text:span>, <text:span text:style-name="vet">SP</text:span>, <text:span text:style-name="vet">ChristenUnie</text:span> en <text:span text:style-name="vet">SGP</text:span> merken op dat de KNMG op 4 mei 2011 een brief<text:note text:id="ID-115176-d28e335" text:note-class="footnote"><text:note-citation text:label="6">6</text:note-citation><text:note-body><text:p> Ter inzage gelegd onder griffienummer 148496.</text:p></text:note-body></text:note> heeft gezonden aan de vaste commissie voor Volksgezondheid, Welzijn en Sport / Jeugd en Gezin, met afschrift aan de minister
                  van Volksgezondheid, Welzijn en Sport, met enkele opmerkingen en bezwaren ten aanzien van onderhavig wetsvoorstel. De leden
                  van genoemde fracties verzoeken de regering om in te gaan op hetgeen in deze brief naar voren is gebracht.
               </text:p>
      <text:p text:style-name="tussenkop"><text:span text:style-name="tussenkop_vet">Overig</text:span></text:p>
      <text:p text:style-name="algemeen">De leden van de <text:span text:style-name="vet">SP</text:span>-fractie constateren dat het wetsvoorstel tijdens de behandeling in de Tweede Kamer ingrijpend gewijzigd is. Is de regering
                  bereid het gewijzigde wetsvoorstel nogmaals aan de Raad van State voor te leggen? Indien dit niet het geval is, ontvangen
                  deze leden hierop graag een toelichting.
               </text:p>
      <text:p text:style-name="algemeen">Hoever is de evaluatie van de wet BIG gevorderd, zo vragen de leden van de fractie van de SP. Op welke punten vindt evaluatie
                  plaats? Het lijkt deze leden een lastige taak omdat de wet BIG naar het zich laat aanzien voortdurend gewijzigd wordt. Graag
                  ontvangen deze leden hierop een reactie van de regering.
               </text:p>
      <text:p text:style-name="algemeen">De leden van de SP-fractie vragen tot slot op welke manier te controleren is of iemand terecht de titel arts niet-praktiserend
                  voert.
               </text:p>
      <text:p text:style-name="ondertekening">De voorzitter van de vaste commissie voor Volksgezondheid, Welzijn en Sport/Jeugd en Gezin,</text:p>
      <text:p text:style-name="ondertekening.end">Slagter-Roukema </text:p>
      <text:p text:style-name="ondertekening">De griffier van de vaste commissie voor Volksgezondheid, Welzijn en Sport/Jeugd en Gezin,</text:p>
      <text:p text:style-name="ondertekening.end">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61,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