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61
               </text:p>
          </table:table-cell>
          <table:table-cell office:value-type="string" table:number-columns-spanned="2" table:style-name="parlementair.kopcel3">
            <text:p text:style-name="headtable.dossiertitel"> Wijziging van de Wet op de beroepen in de individuele gezondheidszorg onder andere in verband met de opneming van de mogelijkheid
            tot taakherschikking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able:table-cell>
          <table:covered-table-cell/>
        </table:table-row>
      </table:table>
      <text:p text:style-name="kamerstukdatum">Ontvangen 10 mei 2010
               
            </text:p>
      <text:p text:style-name="algemeen">Het voorstel van wet wordt als volgt gewijzigd:</text:p>
      <text:p text:style-name="tussenkop"><text:span text:style-name="tussenkop_rom">A</text:span></text:p>
      <text:p text:style-name="algemeen">In artikel I, onderdeel I, wordt «het voorschrijven» vervangen door: het toedienen. </text:p>
      <text:p text:style-name="tussenkop"><text:span text:style-name="tussenkop_rom">B</text:span></text:p>
      <text:p text:style-name="algemeen">Artikel I, onderdeel K, wordt in artikel 36a, vijfde lid, na «categorie van beroepsbeoefenaren» ingevoegd: voor wat betreft
                  het verrichten van de in het eerste lid bedoelde aangewezen handelingen.  
               </text:p>
      <text:h text:outline-level="2" text:style-name="divisie_kop.kopopmaak_vet">Toelichting
               </text:h>
      <text:p text:style-name="algemeen">Onderdeel A wijzigt de tweede volzin van artikel 34, tweede lid, omdat het voor de op grond van artikel 34 geregelde beroepen
                  slechts nodig blijkt te zijn dat deze beroepsbeoefenaren bij ministeriële regeling aangewezen medicijnen kunnen toedienen.
                  Het voorschrijven van medicijnen is voor deze groep beroepsbeoefenaren niet aan de orde. 
               </text:p>
      <text:p text:style-name="alineagroep">Onderdeel B wijzigt artikel 36a, vijfde lid. Daarmee wordt verduidelijkt dat het tuchtrecht slechts van overeenkomstige toepassing
                     is voor het verrichten van de voorbehouden handelingen waarvan de bevoegdheid tijdelijk bij wijze van experiment is toegekend.
                     Dit brengt mee dat voor deze handelingen slechts het beperkte aantal tuchtmaatregelen van toepassing is. 
                  </text:p>
      <text:p text:style-name="alineagroep.end">Het is met name van belang dat dit duidelijk is bij de toekenning van deze bevoegdheden aan beroepsbeoefenaren waarop het
                     tuchtrecht van de wet al van toepassing is, zoals bijvoorbeeld verpleegkundigen. Om te voorkomen dat op de ene groep beroepsbeoefenaren
                     waaraan tijdelijk de bevoegdheid is toegekend voorbehouden handelingen zelfstandig en op eigen indicatie te verrichten alle
                     tuchtmaatregelen van toepassing zijn en op de andere groep beroepsbeoefenaren aan wie deze bevoegdheid is toegekend en die
                     niet reeds onder het tuchtrecht vallen slechts een beperkt aantal tuchtmaatregelen van toepassing zijn, wordt het vijfde lid
                     aangepast. Hiermee wordt duidelijk dat voor iedere beroepsbeoefenaar die tijdelijk de bevoegdheid krijgt tot het zelfstandig
                     verrichten van voorbehouden handelingen – ongeacht of voor deze beroepsbeoefenaar het tuchtrecht al geldt of niet – voor wat
                     betreft de tijdelijk toegekende bevoegdheden een beperkt aantal tuchtmaatregelen van toepassing zijn.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61, Nr. 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