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61-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61<text:tab/>Wijziging van de Wet op de beroepen in de individuele gezondheidszorg onder andere in verband met de opneming van de mogelijkheid tot taakherschikking</text:h>
      <text:h text:style-name="ifm_p_font.bold_size.9.06pt_mt.18.8mm_indent.-58.5mm_ifm" text:outline-level="1">Nr. 26
      <text:tab/>BRIEF VAN DE MINISTER VAN VOLKSGEZONDHEID, WELZIJN EN SPORT</text:h>
      <text:p text:style-name="ifm_p_mt.3.76mm_ifm">Aan de Voorzitter van de Tweede Kamer der Staten-Generaal</text:p>
      <text:p text:style-name="ifm_p_mt.3.76mm_ifm">Den Haag, 28 november 2012</text:p>
      <text:p text:style-name="ifm_p_mt.3.76mm_ifm">De Nederlandse Associatie Physician Assistants (NAPA), Vereniging Verpleegkundigen &amp; Verzorgenden Nederland (V&amp;VN) en de Koninklijke Nederlandsche Maatschappij tot bevordering der Geneeskunst (KNMG) hebben gezamenlijk de «Handreiking implementatie taakherschikking» opgesteld. (Ter inzage gelegd bij het Centraal Informatiepunt Tweede Kamer). De aanleiding van de handreiking is de wetswijziging Wet BIG (artikel 36a) die per    1 januari 2012 in werking is getreden. Per 1 januari 2012 zijn ook de Algemene Maatregel van Bestuur voor respectievelijk de physician assistant en de verpleegkundig specialist in werking getreden. Deze AMvB’s geven physician assistants en verpleegkundig specialisten voor de duur van vijf jaar de bevoegdheid om zelfstandig een aantal voorbehouden handelingen te indiceren en uit te voeren.</text:p>
      <text:p text:style-name="ifm_p_mt.3.76mm_ifm">De veldpartijen moeten zelf een aantal stappen nemen om tot volle wasdom in de taakherschikking te komen. De NAPA, V&amp;VN en de KNMG hebben gezamenlijk deze handreiking opgesteld en is bestuurlijk door alle partijen vastgesteld.</text:p>
      <text:p text:style-name="ifm_p_ifm">Ik vind dat dit een goede stap op landelijk niveau is.</text:p>
      <text:p text:style-name="ifm_p_ifm">De «Handreiking implementatie taakherschikking» vormt een middel om de nieuwe wettelijke bevoegdheden van een physician assistant en een verpleegkundig specialist in de praktijk in te voeren conform de vereisten die de wet daaraan stelt. Ik dank de NAPA, V&amp;VN en de KNMG hartelijk voor hun inzet om de juiste professionals op de juiste plaats te krijgen. Dat is in het belang van de patiënt en van de samenleving.</text:p>
      <text:p text:style-name="ifm_p_ifm">Het is nu aan de zorginstellingen en betrokken beroepsbeoefenaren om gezamenlijk taakherschikking in praktijk te implementeren. De handreiking kan daarbij ondersteuning bieden bij het invoeren van de nieuwe bevoegdheden.</text:p>
      <text:p text:style-name="ifm_p_mt.3.76mm_ifm">Hierbij stuur ik u ter informatie de «Handreiking implementatie taakschikking» to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61, nr. 26<text:tab/><text:page-number text:select-page="current"/></text:p>
      </style:footer>
    </style:master-page>
    <style:master-page xmlns:sdu-fn="http://schema.sdu.nl/2011/07/functions" style:name="Landscape" style:page-layout-name="landscape-margin-text">
      <style:footer>
        <text:p text:style-name="footer">Tweede Kamer, vergaderjaar 2012-2013, 32 261,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de beroepen in de individuele gezondheidszorg onder andere in verband met de opneming van de mogelijkheid tot taakherschikking ; Brief regering; Aanbieding "Handreiking implementatie taakherschikking"</dc:title>
    <meta:user-defined meta:name="OVERHEIDop.ParlID/DC.identifier">kst-32261-26</meta:user-defined>
    <meta:user-defined meta:name="OVERHEIDop.ondernummer">26</meta:user-defined>
    <meta:user-defined meta:name="DCTERMS.W3CDTF/DCTERMS.available">2012-11-29</meta:user-defined>
    <meta:user-defined meta:name="OVERHEIDop.KamerstukTypen/DC.type">Brief</meta:user-defined>
    <meta:user-defined meta:name="OVERHEIDop.dossiernummer">32261</meta:user-defined>
    <meta:user-defined meta:name="OVERHEIDop.documenttitel">Aanbieding "Handreiking implementatie taakherschikk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op de beroepen in de individuele gezondheidszorg onder andere in verband met de opneming van de mogelijkheid tot taakher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onder andere in verband met de opneming van de mogelijkheid tot taakherschikking ; Brief regering; Aanbieding "Handreiking implementatie taakherschikking"</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Werk | Werkgelegenh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