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61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61<text:tab/>Wijziging van de Wet op de beroepen in de individuele gezondheidszorg onder andere in verband met de opneming van de mogelijkheid tot taakherschikking</text:h>
      <text:h text:style-name="ifm_p_font.bold_size.9.06pt_mt.18.8mm_indent.-58.5mm_ifm" text:outline-level="1">Nr. 25
      <text:tab/>BRIEF VAN DE MINISTER VAN VOLKSGEZONDHEID, WELZIJN EN SPORT</text:h>
      <text:p text:style-name="ifm_p_mt.3.76mm_ifm">Aan de Voorzitter van de Tweede Kamer der Staten-Generaal</text:p>
      <text:p text:style-name="ifm_p_mt.3.76mm_ifm">Den Haag, 12 juli 2012</text:p>
      <text:p text:style-name="ifm_p_mt.3.76mm_ifm">De vaste commissie voor Volksgezondheid, Welzijn en Sport heeft mij verzocht om spoedige toezending van het ontwerp-besluit over opname van de technisch geneeskundige in de Wet op de Beroepen in de Individuele Gezondheidszorg (Wet BIG).</text:p>
      <text:p text:style-name="ifm_p_mt.3.76mm_ifm">Ik verwacht dat ik het ontwerp-besluit, dat de naam klinisch technoloog zal krijgen, in het najaar via de voorhangprocedure aan de Eerste en Tweede kamer kan voorlegge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261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261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op de beroepen in de individuele gezondheidszorg onder andere in verband met de opneming van de mogelijkheid tot taakherschikking ; Brief regering; Reactie inzake het verzoek om spoedige toezending van het ontwerp-besluit over opname van de technisch geneeskundige in de Wet op de Beroepen in de Individuele Gezondheidszorg (Wet BIG).</dc:title>
    <meta:user-defined meta:name="OVERHEIDop.ParlID/DC.identifier">kst-32261-25</meta:user-defined>
    <meta:user-defined meta:name="OVERHEIDop.ondernummer">25</meta:user-defined>
    <meta:user-defined meta:name="DCTERMS.W3CDTF/DCTERMS.available">2012-07-18</meta:user-defined>
    <meta:user-defined meta:name="OVERHEIDop.KamerstukTypen/DC.type">Brief</meta:user-defined>
    <meta:user-defined meta:name="OVERHEIDop.dossiernummer">32261</meta:user-defined>
    <meta:user-defined meta:name="OVERHEIDop.documenttitel">Reactie inzake het verzoek om spoedige toezending van het ontwerp-besluit over opname van de technisch geneeskundige in de Wet op de Beroepen in de Individuele Gezondheidszorg (Wet BIG).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Wijziging van de Wet op de beroepen in de individuele gezondheidszorg onder andere in verband met de opneming van de mogelijkheid tot taakherschik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beroepen in de individuele gezondheidszorg onder andere in verband met de opneming van de mogelijkheid tot taakherschikking ; Brief regering; Reactie inzake het verzoek om spoedige toezending van het ontwerp-besluit over opname van de technisch geneeskundige in de Wet op de Beroepen in de Individuele Gezondheidszorg (Wet BIG)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12</meta:user-defined>
    <meta:user-defined meta:name="OVERHEID.TaxonomieBeleidsagenda/OVERHEID.category">Werk | Werkgelegenheid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