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VAN GERVEN TER VERVANGING VAN DAT GEDRUKT ONDER NR. 11
            </text:p>
            <text:p text:style-name="headtable.datum">Ontvangen 25 maart 2011
               
            </text:p>
          </table:table-cell>
          <table:covered-table-cell/>
        </table:table-row>
      </table:table>
      <text:p text:style-name="amendement">De ondergetekende stelt het volgende amendement voor:</text:p>
      <text:p text:style-name="lid"><text:span text:style-name="lidnr">I<text:tab/></text:span></text:p>
      <text:p text:style-name="wat">Artikel I, onderdeel E, wordt als volgt gewijzigd:</text:p>
      <text:p text:style-name="wat-labeled">1. In onderdeel 01, eerste punt, wordt «d tot en met h» vervangen door: c tot en met g.
                     </text:p>
      <text:p text:style-name="wat-labeled">2. In onderdeel 01, tweede punt, wordt in de aanhef de zinsnede «drie nieuwe onderdelen» vervangen door: twee nieuwe onderdelen.
                     </text:p>
      <text:p text:style-name="wat-labeled">3. In onderdeel 01, tweede punt, worden onderdeel b en c vervangen door:
                     </text:p>
      <text:section text:name="artikeltekst.d5306e142" text:style-name="wijziging.block">
        <text:list text:style-name="list-style-1">
          <text:list-item text:start-value="2">
            <text:p text:style-name="list.single">een onherroepelijke waarschuwing, berisping of geldboete, als bedoeld in artikel 48, die een ingeschrevene is opgelegd, inclusief
                                 de overwegingen van het tuchtcollege hieromtrent indien de zaak in een openbare terechtzitting als bedoeld in artikel 70,
                                 eerste lid, is behandeld;.
                              </text:p>
          </text:list-item>
        </text:list>
      </text:section>
      <text:p text:style-name="wat-labeled">4. In onderdeel 01 wordt na het tweede punt een punt ingevoegd, luidende:
                     </text:p>
      <text:p text:style-name="wat-labeled">2a. Onderdeel c tot en met e (nieuw) komen te luiden:
                     </text:p>
      <text:section text:name="artikeltekst.d5306e173" text:style-name="wijziging.block">
        <text:list text:style-name="list-style-2">
          <text:list-item text:start-value="3">
            <text:p text:style-name="list.start">een onherroepelijke schorsing van een inschrijving die een ingeschrevene is opgelegd, inclusief de overwegingen van het tuchtcollege
                                 hieromtrent indien de zaak in een openbare terechtzitting als bedoeld in artikel 70, eerste lid, is behandeld;
                              </text:p>
          </text:list-item>
          <text:list-item text:start-value="4">
            <text:p text:style-name="list.cont">onherroepelijke voorwaarden die aan een ingeschrevene zijn opgelegd, inclusief de overwegingen van het tuchtcollege hieromtrent
                                 indien de zaak in een openbare terechtzitting als bedoeld in artikel 70, eerste lid, is behandeld;
                              </text:p>
          </text:list-item>
          <text:list-item text:start-value="5">
            <text:p text:style-name="list.end">de onherroepelijke gedeeltelijke ontzegging van de bevoegdheid in het register ingeschreven staande het betrokken beroep uit
                                 te oefenen, inclusief de overwegingen van het tuchtcollege hieromtrent indien de zaak in een openbare terechtzitting als bedoeld
                                 in artikel 70, eerste lid, is behandeld.
                              </text:p>
          </text:list-item>
        </text:list>
      </text:section>
      <text:p text:style-name="wat-labeled">5. In onderdeel 01, derde punt, wordt «onderdeel h» vervangen door «onderdeel g», wordt «onder e bedoelde voorwaarden» vervangen
                        door «onder d bedoelde voorwaarden» en wordt «de onder f bedoelde ontzetting» vervangen door: de onder e bedoelde ontzetting.
                     </text:p>
      <text:p text:style-name="wat-labeled">6. In onderdeel 2 vervalt in het derde lid, onder b, de zinsnede «de berisping, de geldboete».
                     </text:p>
      <text:p text:style-name="wat-labeled">7. In onderdeel 3 komt het vijfde lid als volgt te luiden:
                     </text:p>
      <text:section text:name="artikeltekst.d5306e227" text:style-name="wijziging.block">
        <text:list text:style-name="list-style-3">
          <text:list-item text:start-value="5">
            <text:p text:style-name="list.single"> Een aantekening als bedoeld in het eerste en tweede lid wordt niet uit het register verwijderd totdat de inschrijving van
                                 de ingeschrevene op wie de aantekening betrekking heeft, wordt doorgehaald.
                              </text:p>
          </text:list-item>
        </text:list>
      </text:section>
      <text:p text:style-name="lid"><text:span text:style-name="lidnr">II<text:tab/></text:span></text:p>
      <text:p text:style-name="wat">Artikel I, onderdeel F, wordt «en voor de daarbij vast te stellen duur» vervangen door: totdat de inschrijving van de ingeschrevene
                     op wie de aantekening betrekking heeft, wordt doorgehaald.
                  </text:p>
      <text:p text:style-name="lid"><text:span text:style-name="lidnr">III<text:tab/></text:span></text:p>
      <text:p text:style-name="wat">Artikel I, onderdeel FA, wordt als volgt gewijzigd:</text:p>
      <text:p text:style-name="wat-labeled">1. In onderdeel 1, onder a, wordt «geletterd tot e tot en met h» vervangen door: geletterd tot d tot en met g.
                     </text:p>
      <text:p text:style-name="wat-labeled">2. In onderdeel 1 wordt onder b in de aanhef «drie» vervangen door «twee» en worden onderdeel c en d vervangen door:
                     </text:p>
      <text:section text:name="artikeltekst.d5306e277" text:style-name="wijziging.block">
        <text:list text:style-name="list-style-4">
          <text:list-item text:start-value="3">
            <text:p text:style-name="list.single">of een onherroepelijke waarschuwing, berisping of geldboete, als bedoeld in artikel 48, aan de ingeschrevene is opgelegd,
                                 met, zo dit het geval is, de overwegingen van het tuchtcollege hieromtrent indien de zaak in een openbare terechtzitting als
                                 bedoeld in artikel 70, eerste lid, is behandeld;.
                              </text:p>
          </text:list-item>
        </text:list>
      </text:section>
      <text:p text:style-name="lid"><text:span text:style-name="lidnr">IV<text:tab/></text:span></text:p>
      <text:p text:style-name="wat">In artikel I wordt na onderdeel O een onderdeel toegevoegd, luidende:</text:p>
      <text:p text:style-name="lid"><text:span text:style-name="lidnr">P<text:tab/></text:span></text:p>
      <text:p text:style-name="wat">Artikel 72 wordt als volgt gewijzigd:</text:p>
      <text:p text:style-name="wat-labeled">1. In het eerste lid wordt na onderdeel b, onder verlettering van de onderdelen c tot en met e tot de onderdelen d tot en met
                              f, een onderdeel ingevoegd, luidende:
                           </text:p>
      <text:section text:name="artikeltekst.d5306e320" text:style-name="wijziging.block">
        <text:list text:style-name="list-style-5">
          <text:list-item text:start-value="3">
            <text:p text:style-name="list.single">Onze Minister;
                                    </text:p>
          </text:list-item>
        </text:list>
      </text:section>
      <text:p text:style-name="wat-labeled">2. Het cijfer 1. voor het eerste lid vervalt.
                           </text:p>
      <text:p text:style-name="wat-labeled">3. Het tweede lid vervalt.
                           </text:p>
      <text:h text:outline-level="2" text:style-name="divisiekop1">Toelichting
               </text:h>
      <text:p text:style-name="alineagroep">Met dit amendement wordt bewerkstelligd dat berispingen, waarschuwingen en geldboeten die aan een ingeschrevene van het register
                     door een regionaal of centraal tuchtcollege worden opgelegd, aangetekend worden in het register. Tevens wordt bewerkstelligd
                     dat alle aantekeningen als bedoeld in het eerste lid van artikel 9, onderdeel a en b,  in het register geplaatst blijven totdat
                     de inschrijving van de ingeschrevene op wie de aantekening betrekking heeft, wordt doorgehaald.
                  </text:p>
      <text:p text:style-name="alineagroep">In artikel 11 van de wet is reeds geregeld dat de Minister zorg draagt voor openbare kennisgeving van hetgeen op grond van
                     artikel 9 in het register is aangetekend en vermeld. Ten behoeve van mededelingen wordt in dit amendement geregeld dat aan
                     een ieder die dat verlangt, op grond van artikel 12 zal worden medegedeeld of een berisping, waarschuwing of geldboete, bedoeld
                     in artikel 48, aan de ingeschrevene is opgelegd. Indien de zaak in een openbare terechtzitting als bedoeld in artikel 70,
                     eerste lid, is behandeld, zullen ook de overwegingen van het tuchtcollege hieromtrent worden medegedeeld.
                  </text:p>
      <text:p text:style-name="alineagroep.end">Met dit amendement wordt het inzichtelijker gemaakt welke ingeschrevenen wel, en welke niet tuchtrechtelijke berispingen,
                     waarschuwingen en boeten opgelegd hebben gekregen.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