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3">
            <text:p text:style-name="headtable.dossiertitel">
               32 196</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gemeen">Tijdens het plenaire debat met de Tweede Kamer op 10 maart 2011 (Handelingen II 2010/11, nr. 59, behandeling Beroepen in de individuele gezondheidszorg) zijn de wetsvoorstellen tot wijziging van de Wet op de beroepen
                  in de individuele gezondheidszorg (Wet BIG) (32 261) en de wijziging van de Geneesmiddelenwet (32 196) in de tweede termijn besproken. Met deze brief wil ik ingaan op de tijdens dit overleg gedane toezeggingen en het ingediende
                  amendement.
               </text:p>
      <text:p text:style-name="tussenkop"><text:span text:style-name="tussenkop_vet">Vierde nota van wijziging over openbaarmaking van tuchtrechtmaatregelen (32 261)</text:span></text:p>
      <text:p text:style-name="algemeen">Tijdens het debat en weergegeven in de derde nota van wijziging (kamerstuk 32 261, nr. 13) heb ik ervoor gekozen om de berisping aan te tekenen en openbaar te maken. Bij de openbaarmaking wordt tevens vermeld welke
                  grond aanleiding heeft gegeven voor het opleggen van de berisping. De termijn gedurende welke de openbare kennisgeving dient
                  plaats te vinden (5 jaar), zal bij algemene maatregel van bestuur te bepalen termijn worden vastgesteld.
               </text:p>
      <text:p text:style-name="alineagroep">In de vierde nota van wijziging (kamerstuk 32 261, nr. 14), die ik vandaag naar u heb verzonden, heb ik naar aanleiding van de discussie met de Tweede Kamer ervoor gekozen zo veel
                     mogelijk tuchtmaatregelen aan te tekenen in het BIG-register, met uitzondering van de waarschuwing waarvan geconcludeerd is
                     dat opname niet passend is. Daarnaast zal ik ook de bevelen van de Inspectie van de gezondheidszorg aantekenen in het BIG-register.
                     Tengevolge van deze wijziging zullen de opgelegde tuchtrechtelijke maatregelen gedurende in een bij algemene maatregel van
                     bestuur geregelde termijn in het BIG-register opgenomen blijven. In de amvb kan per opgelegde maatregel gedifferentieerd worden
                     voor de duur van opname in het BIG-register. Daarin zal een termijn van 5 jaar worden vastgelegd voor de berisping en de schorsing.
                     Voorts zal door deze wijziging, met uitzondering van de waarschuwing, voor alle opgelegde tuchtmaatregelen die in het BIG-register
                     worden aangetekend, de aard van het vergrijp dat daartoe aanleiding heeft gegeven worden aangetekend.
                  </text:p>
      <text:p text:style-name="alineagroep">Daarnaast bewerkstelligt deze wijziging een verplichting openbaar kennis te geven van een opgelegde ontzegging van het recht
                     wederom in het register ingeschreven te worden nadat de betrokkene daaruit vrijwillig is doorgehaald.
                  </text:p>
      <text:p text:style-name="alineagroep.end">Gelet op het feit dat betrokkene niet meer in het BIG-register staat, zal dit niet aangetekend kunnen worden.</text:p>
      <text:p text:style-name="tussenkop"><text:span text:style-name="tussenkop_vet">Amendement nummer 12 bij wetsvoorstel 32 261 (tuchtrechter besluit of tuchtmaatregel openbaar wordt gemaakt)</text:span></text:p>
      <text:p text:style-name="alineagroep">Kamerlid Uitslag (CDA) heeft een amendement ingediend om de tuchtrechter de mogelijkheid te geven uitspraken die geen beroepsbeperkende
                     maatregelen inhouden, aan te laten tekenen. Hierbij bepaalt de tuchtrechter of de uitspraken openbaar worden gemaakt, en zo
                     ja of daarbij van de overwegingen omtrent de maatregel wordt kennisgegeven en hoe lang de kennisgeving zal voortduren.
                  </text:p>
      <text:p text:style-name="alineagroep.end">Ik ontraad het amendement in de huidige vorm omdat het tegen het door mij gekozen model gaat om de tuchtrechters te laten
                     bepalen de uitspraken openbaar te maken. Ik verwijs hiervoor naar de vierde nota van wijziging omtrent de openbaarmaking van
                     tuchtmaatregelen.
                  </text:p>
      <text:p text:style-name="tussenkop"><text:span text:style-name="tussenkop_vet">Evaluatie Wet BIG</text:span></text:p>
      <text:p text:style-name="algemeen">In het debat heb ik toegezegd in 2011 een evaluatie van de Wet BIG in gang te zetten. Ik verwacht dat de evaluatie eind 2012
                  is afgerond. In de evaluatie zal de Wet BIG tegen het licht gehouden worden om te bezien of de wet voldoende aansluit op ontwikkelingen
                  in de zorg en de samenleving.
               </text:p>
      <text:p text:style-name="alineagroep">Parallel aan de aangekondigde evaluatie zal in het bijzonder aandacht besteed worden aan het deelaspect tuchtrecht. Tijdens
                     het debat heb ik u toegezegd na de zomer een brief te sturen over de toereikendheid van het huidige tuchtrecht. Ik zal daarbij
                     ook ingaan op Europese aspecten.
                  </text:p>
      <text:p text:style-name="alineagroep.end">Ik hoop u hierme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