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VAN GERVEN 
            </text:p>
            <text:p text:style-name="headtable.datum">Vastgesteld 22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K, wordt artikel 36a, eerste lid als volgt gewijzigd:</text:p>
      <text:p text:style-name="wat-labeled">1. In het eerste lid wordt na «wordt aangewezen als» ingevoegd: , uitsluitend in samenwerking met een arts,.
                     </text:p>
      <text:p text:style-name="wat-labeled">2. De punt aan het einde van het eerste lid wordt vervangen door: , op een bij de maatregel, na overleg met de betrokken beroepsbeoefenaren,
                        afgebakende groep patiënten. De voorbehouden handelingen worden niet vast gelegd dan nadat overleg is gepleegd met de beoogde
                        categorie van beroepsbeoefenaren en de in artikel 36 bedoelde artsen.
                     </text:p>
      <text:p text:style-name="lid"><text:span text:style-name="lidnr">II<text:tab/></text:span></text:p>
      <text:p text:style-name="wat">In artikel I, onderdeel K, wordt in artikel 36a na het eerste lid een lid ingevoegd, luidende:</text:p>
      <text:section text:name="artikeltekst.d676e147" text:style-name="wijziging.block">
        <text:list text:style-name="list-style-1">
          <text:list-item text:start-value="1">
            <text:p text:style-name="list.single"> In de maatregel worden de in het eerste lid bedoelde voorbehouden handelingen beperkt tot routinematige handelingen die worden
                                 verricht binnen het gebied van de individuele gezondheidszorg waarin de bij de maatregel omschreven categorie van beroepsbeoefenaren
                                 werkzaam is.
                              </text:p>
          </text:list-item>
        </text:list>
      </text:section>
      <text:h text:outline-level="2" text:style-name="divisiekop1">Toelichting
               </text:h>
      <text:p text:style-name="amendement">Dit amendement regelt dat bij de uitwerking van de taakherschikking in een algemene maatregel van bestuur nadere eisen aan
                  de taakherschikking worden. Zo wordt de zelfstandige bevoegdheid gekoppeld aan de verplichting om in een samenwerkingsverband
                  werkzaam te zijn waar ook tenminste één arts deel van uitmaakt. Op een dergelijke wijze wordt de kwaliteit van de zorg bij
                  het experiment voldoende geborgd.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