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1
               </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DERDE NOTA VAN WIJZIGING
            </text:p>
            <text:p text:style-name="headtable.datum">Vastgesteld 11 maart 2011</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gemeen">Artikel I, onderdeel E, wordt als volgt gewijzigd:</text:p>
      <text:p text:style-name="algemeen">1. De punten 1 en 2 van onderdeel 01 komen als volgt te luiden:</text:p>
      <text:p text:style-name="algemeen">1. De onderdelen a tot en met e worden geletterd c tot en met h.</text:p>
      <text:p text:style-name="alineagroep">2. Er worden twee nieuwe onderdelen ingevoegd, luidende:</text:p>
      <text:p text:style-name="alineagroep">a. een gegeven bevel, inhoudende een inperking van de bevoegdheid in het register ingeschreven staande het betrokken beroep
                     uit te oefenen;
                  </text:p>
      <text:p text:style-name="alineagroep.end">b. een aan de ingeschrevene onherroepelijk opgelegde berisping;</text:p>
      <text:p text:style-name="algemeen">2. Onderdeel 2 komt als volgt te luiden:</text:p>
      <text:p text:style-name="algemeen">2. Het derde lid (nieuw) komt als volgt te luiden:</text:p>
      <text:p text:style-name="alineagroep">3. Bij een aantekening als bedoeld in het eerste of tweede lid wordt vermeld:</text:p>
      <text:p text:style-name="alineagroep">a. de datum waarop van het bevel, van de schorsing of van de in het tweede lid bedoelde maatregel een aantekening wordt geplaatst
                     alsmede de duur daarvan, indien die reeds bekend is en voorts de datum waarop van de berisping aantekening wordt geplaatst;
                  </text:p>
      <text:p text:style-name="alineagroep">b. de datum waarop het bevel, de berisping, de in het eerste lid bedoelde voorwaarden of de ontzegging zijn gaan gelden alsmede,
                     ingeval de voorwaarden of de in het tweede lid bedoelde maatregel tot een proeftijd zijn beperkt, de duur daarvan dan wel
                  </text:p>
      <text:p text:style-name="alineagroep">c. de datum waarop de schorsing is geëindigd of vanaf welke het bevel, de in eerste lid bedoelde voorwaarden of de in het
                     tweede lid bedoelde maatregel niet langer gelden;
                  </text:p>
      <text:p text:style-name="alineagroep.end">d. voor zover het een in het eerste lid, onder b, bedoelde aantekening betreft, wordt de aantekening gedurende een bij algemene
                     maatregel van bestuur bepaalde tijd in het register vermeld en wordt op bij de maatregel geregelde wijze bij de aantekening
                     de aard van het vergrijp vermeld dat tot de onherroepelijk opgelegde berisping heeft geleid.
                  </text:p>
      <text:p text:style-name="tussenkop"><text:span text:style-name="tussenkop_rom">B</text:span></text:p>
      <text:p text:style-name="algemeen">Artikel I, onderdeel FA komt te luiden:</text:p>
      <text:p text:style-name="tussenkop"><text:span text:style-name="tussenkop_rom">FA</text:span></text:p>
      <text:p text:style-name="algemeen">Artikel 12, tweede lid, wordt als volgt gewijzigd:</text:p>
      <text:p text:style-name="algemeen">1. De onderdelen b tot en met e worden geletterd tot d tot en met h.</text:p>
      <text:p text:style-name="alineagroep">2. Na onderdeel a, worden twee onderdelen ingevoegd, luidende:</text:p>
      <text:p text:style-name="alineagroep">b. of ten aanzien van een ingeschrevene een bevel, inhoudende een beperking van de bevoegdheid in het register ingeschreven
                     staande het betrokken beroep uit te oefenen, van kracht is, met, zo dit het geval is, een omschrijving van de inhoud van het
                     bevel;
                  </text:p>
      <text:p text:style-name="alineagroep.end">c. of met betrekking tot de ingeschrevene in het register een aantekening is opgenomen inzake een berisping, bedoeld in artikel
                     48, met, zo dit het geval is, onder vermelding van de aard van het vergrijp dat tot de onherroepelijke oplegging van de berisping
                     heeft geleid;
                  </text:p>
      <text:h text:outline-level="2" text:style-name="divisiekop1">Toelichting
               </text:h>
      <text:p text:style-name="alineagroep">Deze nota van wijziging komt tegemoet aan de wens om meer transparantie en openheid te betrachten met betrekking tot aan geregistreerden opgelegde maatregel in de vorm van een berisping.
                     Er is voor gekozen om de berisping wel aan te tekenen en de waarschuwing niet omdat bij een berisping sprake is van laakbaar
                     gedrag en dat bij een waarschuwing niet het geval is. Bij de berisping is wel sprake van laakbaarheid.
                  </text:p>
      <text:p text:style-name="alineagroep">Van deze maatregel zal gedurende een bij algemene maatregel van bestuur te bepalen termijn aantekening gemaakt worden in het
                     BIG-register en zal op grond van artikel 11 van de wet openbaar kennis worden gegeven. Na verstrijken van deze termijn komt de
                     aantekening te vervallen.
                  </text:p>
      <text:p text:style-name="alineagroep.end">Daarnaast zal de aangetekende berisping worden medegedeeld aan een ieder die daarom verzoekt op grond van artikel 12 van de
                     wet. Behalve de maatregel zal ook de aard van het vergrijp (handelen of nalaten) dat aanleiding gaf tot het opleggen van die
                     maatregel worden aangetekend en openbaar gemaakt.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61,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