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1
               </text:p>
          </table:table-cell>
          <table:table-cell office:value-type="string" table:number-columns-spanned="2" table:style-name="parlementair.kopcel3">
            <text:p text:style-name="headtable.dossiertitel"> Wijziging van de Wet op de beroepen in de individuele gezondheidszorg onder andere in verband met de opneming van de mogelijkheid
            tot taakherschikking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VAN GERVEN
            </text:p>
            <text:p text:style-name="headtable.datum">Vastgesteld 1 november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Artikel I, onderdeel E, wordt als volgt gewijzigd:</text:p>
      <text:p text:style-name="wat-labeled">1. In onderdeel 01, tweede punt, wordt in de aanhef de zinsnede «wordt een nieuw onderdeel» vervangen door: worden twee nieuwe
                        onderdelen.
                     </text:p>
      <text:p text:style-name="wat-labeled">2.  In onderdeel 01, tweede punt, wordt na onderdeel a een onderdeel toegevoegd, luidende:
                     </text:p>
      <text:section text:name="artikeltekst.d9507e132" text:style-name="wijziging.block">
        <text:list text:style-name="list-style-1">
          <text:list-item text:start-value="1">
            <text:p text:style-name="list.single">de berisping, waarschuwing of geldboete, bedoeld in artikel 48, die een ingeschrevene is opgelegd, inclusief de beslissing
                                 en de overwegingen van het tuchtcollege hieromtrent;.
                              </text:p>
          </text:list-item>
        </text:list>
      </text:section>
      <text:p text:style-name="wat-labeled">3. In onderdeel 01 wordt na het tweede punt een punt ingevoegd, luidende:
                     </text:p>
      <text:section text:name="artikeltekst.d9507e154" text:style-name="wijziging.block">
        <text:list text:style-name="list-style-2">
          <text:list-item text:start-value="1">
            <text:p text:style-name="list.single">In onderdeel b (nieuw) wordt na «inschrijving» een zinsnede ingevoegd, luidende: , inclusief de beslissing en de overwegingen
                                 van het tuchtcollege hieromtrent.
                              </text:p>
          </text:list-item>
        </text:list>
      </text:section>
      <text:p text:style-name="wat-labeled">4. In onderdeel 3 wordt in de aanhef de zinsnede «wordt een lid» vervangen door: worden twee leden.
                     </text:p>
      <text:p text:style-name="wat-labeled">5. In onderdeel 3 wordt, na het vierde lid, een lid toegevoegd, luidende:
                     </text:p>
      <text:section text:name="artikeltekst.d9507e185" text:style-name="wijziging.block">
        <text:list text:style-name="list-style-3">
          <text:list-item text:start-value="5">
            <text:p text:style-name="list.single"> Een aantekening als bedoeld in het eerste of tweede lid wordt niet uit het register verwijderd totdat de inschrijving van
                                 de ingeschrevene op wie de aantekening betrekking heeft, wordt doorgehaald.
                              </text:p>
          </text:list-item>
        </text:list>
      </text:section>
      <text:p text:style-name="lid"><text:span text:style-name="lidnr">II<text:tab/></text:span></text:p>
      <text:p text:style-name="wat">Artikel I, onderdeel FA, komt als volgt te luiden:</text:p>
      <text:p text:style-name="lid"><text:span text:style-name="lidnr">FA<text:tab/></text:span></text:p>
      <text:p text:style-name="wat">Artikel 12, tweede lid, wordt als volgt gewijzigd:</text:p>
      <text:p text:style-name="wat-labeled">1. Na onderdeel b wordt, onder verlettering van de onderdelen c tot en met d tot de onderdelen d tot en met e, een onderdeel
                              ingevoegd, luidende:
                           </text:p>
      <text:section text:name="artikeltekst.d9507e228" text:style-name="wijziging.block">
        <text:list text:style-name="list-style-4">
          <text:list-item text:start-value="3">
            <text:p text:style-name="list.single">of een berisping, waarschuwing of geldboete, bedoeld in artikel 48, aan de ingeschrevene is opgelegd, met, zo dit het geval
                                       is, de beslissing en de overwegingen van het tuchtcollege hieromtrent;.
                                    </text:p>
          </text:list-item>
        </text:list>
      </text:section>
      <text:p text:style-name="wat-labeled">2. Na onderdeel c (nieuw) wordt, onder verlettering van de onderdelen d (nieuw) en e (nieuw) tot de onderdelen e onderdeel f,
                              een onderdeel ingevoegd, luidende:
                           </text:p>
      <text:section text:name="artikeltekst.d9507e250" text:style-name="wijziging.block">
        <text:list text:style-name="list-style-5">
          <text:list-item text:start-value="4">
            <text:p text:style-name="list.single">of ten aanzien van een ingeschrevene een bevel, inhoudende een beperking van de bevoegdheid in het register ingeschrevene
                                       staande het betrokken beroep uit te oefenen, van kracht is, met, zo dit het geval is, een omschrijving van de inhoud van het
                                       bevel;.
                                    </text:p>
          </text:list-item>
        </text:list>
      </text:section>
      <text:h text:outline-level="2" text:style-name="divisiekop1">Toelichting
               </text:h>
      <text:p text:style-name="amendement">Met dit amendement wordt bewerkstelligd dat berispingen, waarschuwingen en geldboeten die aan een ingeschrevene van het register
                  door een regionaal of centraal tuchtcollege worden opgelegd, aangetekend worden in het register. Tevens wordt bewerkstelligd
                  dat alle aantekeningen als bedoeld in het eerste en tweede lid, in het register geplaatst blijven totdat de inschrijving van
                  de ingeschrevene op wie de aantekening betrekking heeft, wordt doorgehaald.
               </text:p>
      <text:p text:style-name="amendement">In artikel 11 van de wet is reeds geregeld dat de Minister zorg draagt voor openbare kennisgeving van hetgeen op grond van
                  artikel 9 in het register is aangetekend en vermeld. Ten behoeve van mededelingen wordt in dit amendement geregeld dat aan
                  een ieder die dat verlangd, zal worden medegedeeld of een berisping, waarschuwing of geldboete, bedoeld in artikel 48, aan
                  de ingeschrevene is opgelegd. Indien dit het geval is zullen ook de beslissing en de overwegingen van het tuchtcollege hieromtrent
                  worden medegedeeld.
               </text:p>
      <text:p text:style-name="amendement">Met dit amendement wordt het inzichtelijker gemaakt welke ingeschrevenen wel, en welke niet tuchtrechtelijke berispingen,
                  waarschuwingen en boeten opgelegd hebben gekregen.
               </text:p>
      <text:p text:style-name="ondertekening.end">Van Ger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61,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