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6 (R1906) </text:p>
          </table:table-cell>
          <table:table-cell office:value-type="string" table:number-columns-spanned="2" table:style-name="parlementair.kopcel3">
            <text:p text:style-name="headtable.dossiertitel"> Goedkeuring van het op 14 oktober 2005 te Londen tot stand gekomen Protocol van 2005 bij het Verdrag tot bestrijding van
            wederrechtelijke gedragingen gericht tegen de veiligheid van de zeevaart (Trb. 2006, 223) en van het op 14 oktober 2005 te Londen tot stand gekomen Protocol van 2005 bij het Protocol tot bestrijding van wederrechtelijke
            gedragingen gericht tegen de veiligheid van vaste platforms op het continentale plat (Trb. 2006, 224)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3 augustus 2010</text:p>
          </table:table-cell>
          <table:covered-table-cell/>
        </table:table-row>
      </table:table>
      <text:p text:style-name="kamerstukdatum">Ontvangen 
               
            </text:p>
      <text:p text:style-name="alineagroep.end">Met belangstelling heb ik kennisgenomen van het verslag van de vaste commissie voor Justitie van de Tweede Kamer over het
                     onderhavige voorstel van rijkswet. Ik ben verheugd te vernemen dat de leden van de fracties van het CDA, de VVD en de SP ten
                     volle de doelstelling van het Verdrag onderschrijven. Op de vragen die door de leden van deze fracties zijn gesteld, ga ik,
                     mede namens de Minister van Buitenlandse Zaken, de Minister van Defensie en de Minister van Verkeer en Waterstaat, hieronder
                     in. 
                  </text:p>
      <text:p text:style-name="algemeen">De leden van de CDA-fractie vragen of de actuele piraterijzaken in de golf van Aden onder de reikwijdte van de verdragsbepalingen
                  vallen. De Protocollen van 2005 – waarvan de goedkeuring thans voorligt – hebben primair betrekking hebben op strafbaarstelling
                  van gedragingen tegen de zeevaart die zijn begaan met een terroristisch oogmerk. Van een dergelijk terroristisch oogmerk zal
                  in de regel bij zeeroof geen sprake zijn. Het Verdrag tot bestrijding van wederrechtelijke gedragingen gericht tegen de veiligheid
                  van de zeevaart en het Protocol tot bestrijding van wederrechtelijke gedragingen gericht tegen de veiligheid van vaste platforms
                  op het continentale plat (hierna: het SUA Verdrag en het Protocol van 1988) kunnen daarentegen wel relevant zijn bij de strafrechtelijke
                  aanpak van zeeroof. Laatstgenoemde instrumenten behelzen verplichtingen tot strafbaarstelling van gedragingen die globaal
                  kunnen worden aangeduid als kaping en sabotage van zeegaande vaartuigen en platforms. In artikel 3, eerste lid, onder a, van
                  het SUA Verdrag van 1988 wordt kaping omschreven als het opzettelijk en wederrechtelijk door geweld, bedreiging met geweld
                  of enige andere vorm van vreesaanjaging een schip in zijn macht brengen of houden. De implementatie van deze verdragsbepaling
                  kan worden gevonden in artikel 385a van het Wetboek van Strafrecht. Zo is het voorstelbaar dat bepaalde feitencomplexen kunnen
                  worden gekwalificeerd als zeeroof en tegelijkertijd als kaping van een vaartuig. In dit verband kan worden verwezen naar de
                  uitspraak van de rechtbank Rotterdam van 17 juni 2010, LJN BM8116.
               </text:p>
      <text:p text:style-name="algemeen">De leden van de SP-fractie vragen of de gedragingen die door de Protocollen van 2005 strafbaar worden gesteld reeds naar Nederlands
                  strafrecht kunnen worden aangepakt. Deze vraag kan bevestigend worden beantwoord. Zoals in de memorie van toelichting bij
                  het wetsvoorstel tot goedkeuring en het wetsvoorstel tot uitvoering van de wijzigingsprotocollen is aangegeven, brengt de
                  implementatie van de in deze Protocollen opgenomen strafbaarstellingen voor Nederland geen nieuwe strafbepalingen met zich
                  mee. Het Wetboek van Strafrecht en de Kernenergiewet, in verbinding met de Wet op de economische delicten, voorzien reeds
                  in de noodzakelijke strafbepalingen (zie Kamerstukken II 2009/10, 32 256, nr. 3, blz. 4; Kamerstukken II 2009/10, 32 259, nr. 3, blz. 3). 
               </text:p>
      <text:p text:style-name="alineagroep">De leden van de SP-fractie hebben een aantal vragen betreffende de procedurele bepaling die het mogelijk maakt op volle zee
                     een ander schip te betreden (te «boarden»). In beginsel dient voor elke «boarding» van een schip door een derde staat op volle
                     zee toestemming te worden gegeven door de vlaggenstaat. Hierop bestaan slechts enkele uitzonderingen – zoals de verdenking
                     van zeeroof – die zijn vastgelegd in het VN-Zeerechtverdrag. Verdenking van feiten die strafbaar zijn gesteld in de Protocollen
                     van 2005 vallen, voor zover dit geen zeeroof betreft, niet onder deze uitzonderingen, zodat voor het optreden tegen deze misdrijven
                     altijd uitdrukkelijke toestemming van de vlaggenstaat is vereist. In Nederland is met het geven van toestemming voor «boarding»
                     terzake de in de Protocollen van 2005 strafbaar gestelde feiten, anders dan in geval van zeeroof, tot op heden geen ervaring
                     opgedaan. 
                  </text:p>
      <text:p text:style-name="alineagroep">Het uitgangspunt van het Protocol van 2005 bij het SUA Verdrag is dat voor het aan boord gaan van een schip in ieder specifiek
                     geval toestemming moet worden gezocht en verkregen van de vlaggenstaat (zie artikel 8 bis, vijfde lid, onderdelen a, b en
                     c). In bepaalde gevallen kan de tijd die nodig is voor de aangezochte staat om een beslissing te nemen op het verzoek een
                     belemmering vormen voor het effectief optreden. Laatstgenoemd Protocol biedt in dit verband aan staten de mogelijkheid om
                     voorafgaand aan te geven dat een verzoekende staat gemachtigd is om een schip van de vlaggenstaat te «boarden», indien er
                     binnen vier uur na de bevestiging van ontvangst van een verzoek tot «boarding» geen antwoord is ontvangen van de vlaggenstaat.
                     Hiermee wordt de behandelingstermijn die gepaard gaat met dit verzoek in belangrijke mate verkort. 
                  </text:p>
      <text:p text:style-name="alineagroep">Bij het uitvoeren van een «boarding» op volle zee bestaan echter zekere risico’s, waaronder het risico dat door de verzoekende
                     staat onterechte of disproportionele maatregelen worden genomen. Hoewel deze risico’s tot op zekere hoogte kunnen worden beperkt
                     door de mogelijkheid voor de vlaggenstaat om voorwaarden te verbinden aan de algemene toestemming, is een belangrijk nadeel
                     bij het geven van een algemene toestemming vooraf dat diverse strafprocesrechtelijke waarborgen – bijvoorbeeld de cautie,
                     geweldsinstructie, rechtsbevoegdheid van de betrokken handhavingsautoriteiten, rechtshulp en overdracht van verdachten – in
                     nadere afspraken dienen te worden uitgewerkt. Omdat vooraf niet vaststaat welke staten zullen verzoeken tot «boarding» van
                     een Nederlands schip en welke rechtswaarborgen daarbij in acht worden genomen, is het voor Nederland – mede met het oog op
                     de belangen van de Nederlandse koopvaardijvloot – niet mogelijk en wenselijk om enkel op basis van het Protocol van 2005 bij
                     het SUA Verdrag een algemene toestemming voor «boarding» aan derde staten te geven. 
                  </text:p>
      <text:p text:style-name="alineagroep.end">Hiernaast bevat artikel 8bis, tiende lid, een aantal extra waarborgen die de verzoekende staat bij «boarding» in acht moet
                     nemen. Zo dient onder andere rekening te worden gehouden met de veiligheid van personen op zee en het schip, en dienen de
                     opvarenden overeenkomstig het internationale recht, waaronder de rechten van de mens, te worden behandeld. Als er ondanks
                     deze waarborgen toch onjuiste of onredelijke maatregelen zouden worden genomen, bevat artikel 8bis, tiende lid, onder b, een
                     regeling voor de aansprakelijkheid van de verantwoordelijke staat. Door de betrokken ministeries zullen nadere afspraken worden
                     gemaakt over de procedure voor het geven van toestemming aan andere statenpartijen om te mogen optreden.   
                  </text:p>
      <text:p text:style-name="alineagroep">De leden van de SP-fractie vragen naar de locatie waar militaire eenheden zullen worden ingezet, of risicogebieden worden
                     aangewezen en of prioriteit zal worden gegeven aan militaire bescherming van schepen die in konvooi varen. Het antwoord luidt
                     dat de Protocollen van 2005 niet zien op de (structurele) inzet van militaire eenheden ter handhaving van het verdragsregime.
                     Het uitvoeren van een «boarding» op grond van het Protocol van 2005 bij het SUA Verdrag door Nederland is een primaire verantwoordelijkheid
                     van de Minister van Justitie en deze treedt in dit kader dan ook op als bevoegd gezag. De feitelijke uitvoering zelf betreft
                     een taakuitvoering in het kader van de Politiewet 1993 waarbij militaire bijstand kan worden verleend. De vraag of, en in
                     welke mate, militaire bijstand zal worden gevraagd en ingezet is afhankelijk van de omstandigheden van het geval. 
                  </text:p>
      <text:p text:style-name="alineagroep.end">Ten overvloede wijs ik erop dat de Nederlandse marineschepen die in internationaal verband optreden tegen piraterij voor de
                     kust van Somalië de bevoegdheid tot «boarding» ontlenen aan het VN-Zeerechtverdrag en de resoluties van de VN-Veiligheidsraad.
                     
                  </text:p>
      <text:p text:style-name="algemeen">De leden van de VVD-fractie stelden een specifieke vraag betreffende de op Nederlands voorstel opgenomen definitie van vervoer.
                  In artikel 1, eerste lid, onderdeel b, van het Protocol van 2005 bij het SUA Verdrag wordt het begrip «vervoer»» als volgt
                  gedefinieerd: het initiëren, regelen of uitoefenen van daadwerkelijke controle, met inbegrip van de beslissingsbevoegdheid,
                  over de verplaatsing van een persoon of goed. Deze definitie, in samenhang met de in de strafbepalingen opgenomen vereiste
                  van wederrechtelijkheid en opzet, waarborgt dat reders en bemanningsleden die <text:span text:style-name="cur">bona fide </text:span>scheepvaartbelangen behartigen, niet strafrechtelijke aansprakelijk zullen worden gesteld voor onbedoelde medewerking aan
                  feiten als strafbaar gesteld in de Protocollen van 2005. 
               </text:p>
      <text:p text:style-name="alineagroep">Hiernaast vragen de leden van de VVD-fractie naar de precieze betekenis van de regeling inzake de aansprakelijkheid voor schade
                     door onterechte of onredelijke maatregelen in het kader van «boarding». In artikel 8 bis, tiende lid, onderdeel b, van het
                     Protocol van 2005 bij het SUA Verdrag is bepaald dat de enkele machtiging door een vlaggenstaat voor «boarding» niet betekent
                     dat alleen deze vlaggenstaat aansprakelijk is voor alle opgetreden schade. Statenpartijen zijn aansprakelijk voor alle schade,
                     letsel of verliezen die aan hen zijn toe te schrijven, indien:
                  </text:p>
      <text:list text:style-name="list-style-1">
        <text:list-item>
          <text:p text:style-name="list.start">de redenen voor de getroffen maatregelen ongegrond blijken, mits met het schip geen feiten zijn gepleegd die de getroffen
                           maatregelen rechtvaardigen; of
                        </text:p>
        </text:list-item>
        <text:list-item>
          <text:p text:style-name="list.end">de getroffen maatregelen onrechtmatig blijken of uitgaan boven de in het licht van de beschikbare informatie redelijkerwijs
                           noodzakelijke maatregelen voor de uitvoering van de bepalingen van het verdragsartikel. Statenpartijen bieden doeltreffende middelen voor verhaal bij schade, letsel of verlies.
                        </text:p>
        </text:list-item>
      </text:list>
      <text:p text:style-name="alineagroep.end">Met deze aansprakelijkheidsregeling voor schade door onterechte of onredelijke maatregelen wordt aansluiting gezocht bij een
                     vergelijkbare aansprakelijkheidsregeling als opgenomen in het VN-Zeerechtverdrag.
                  </text:p>
      <text:p text:style-name="ondertekening">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56 (R190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