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OORLICHTING VAN DE RAAD VAN STATE
            </text:p>
            <text:p text:style-name="headtable.datum"/>
          </table:table-cell>
          <table:covered-table-cell/>
        </table:table-row>
      </table:table>
      <text:p text:style-name="algemeen">Aan de Voorzitter van de Tweede Kamer der Staten-Generaal</text:p>
      <text:p text:style-name="algemeen">Den Haag, 21 april 2011</text:p>
      <text:p text:style-name="algemeen">Bij brief van 9 maart 2011 heeft de Tweede Kamer der Staten-Generaal op de voet van artikel 21a, eerste lid, van de Wet op
                  de Raad van State aan de Afdeling advisering van de Raad van State gevraagd haar van voorlichting te dienen over het verkrijgen
                  van toegang door de Algemene Rekenkamer tot bedrijfsdossiers van de toezichthouder De Nederlandsche Bank.
               </text:p>
      <text:p text:style-name="alineagroep">De Tweede Kamer der Staten-Generaal heeft om deze voorlichting verzocht naar aanleiding van een tweetal brieven.</text:p>
      <text:p text:style-name="alineagroep.end">De Algemene Rekenkamer (AR) heeft er in een brief op gewezen problemen te ondervinden bij het doen van onderzoek naar het
                     functioneren van De Nederlandsche Bank (DNB) bij de uitvoering van diens toezichthoudende taken.<text:note text:id="ID-110081-d28e171" text:note-class="footnote"><text:note-citation text:label="1">1</text:note-citation><text:note-body><text:p>Kamerstukken II 2010/11, 32 255, nr. 5.
               </text:p></text:note-body></text:note> De AR is van oordeel dat toegang tot de dossiers van de banken waarop DNB toezicht houdt, noodzakelijk is om de werking van
                     het toezicht van DNB te kunnen beoordelen. DNB weigert inzage in deze dossiers te verlenen, omdat het gaat om toezichtvertrouwelijke
                     informatie met betrekking waartoe, ingevolge Europese richtlijnen, op DNB een geheimhoudingsverplichting rust. De Minister
                     van Financiën wijst er in een brief, in antwoord op de genoemde brief van de AR, op dat de toepasselijke Europese richtlijnen
                     welke geïmplementeerd zijn in de geheimhoudingsbepalingen in de Wet op het financieel toezicht (Wft), bedoelde informatieverstrekking
                     aan de AR niet toestaan.<text:note text:id="ID-110081-d28e182" text:note-class="footnote"><text:note-citation text:label="2">2</text:note-citation><text:note-body><text:p>Kamerstukken II 2010/11, 32 255, nr. 6.
               </text:p></text:note-body></text:note>
                     
                  </text:p>
      <text:p text:style-name="algemeen">Naar aanleiding van deze brieven heeft de Tweede Kamer der Staten-Generaal aan de Afdeling advisering van de Raad van State
                  het volgende verzoek om voorlichting voorgelegd:
               </text:p>
      <text:p text:style-name="algemeen"><text:span text:style-name="cur">Bieden het Europese recht en de Nederlandse wetgeving de ruimte om de Algemene Rekenkamer toegang te geven tot bedrijfsdossiers
                     van de toezichthouder De Nederlandsche Bank (DNB)? Zo ja: gelden er voorwaarden voor deze toegang, ook rekening houdend met
                     te onderscheiden toezichthoudende taken van DNB?</text:span></text:p>
      <text:p text:style-name="algemeen">Bij de behandeling van deze vragen dient naar het oordeel van de Afdeling onderscheid te worden gemaakt tussen de verschillende
                  functies van DNB. Deze zijn in hoofdzaak te verdelen in die van financiële toezichthouder en die van centrale bank.
               </text:p>
      <text:p text:style-name="tussenkop"><text:span text:style-name="tussenkop_cur">Comptabiliteitswet 2001</text:span></text:p>
      <text:p text:style-name="algemeen">De bevoegdheid voor de AR om onderzoek te doen bij instanties en ondernemingen ontleent zij aan de Comptabiliteitswet 2001
                  (Cw 2001).
               </text:p>
      <text:p text:style-name="algemeen">Artikel 91 Cw 2001 bepaalt in dit verband (voor zover hier van belang):</text:p>
      <text:p text:style-name="tussenkop"><text:span text:style-name="tussenkop_vet">Artikel 91</text:span></text:p>
      <text:list text:style-name="list-style-1">
        <text:list-item text:start-value="1">
          <text:p text:style-name="list.start"><text:span text:style-name="cur">Onverminderd het anders bij wet bepaalde heeft de Algemene Rekenkamer de in de volgende leden vermelde bevoegdheden ten aanzien
                           van:</text:span></text:p>
          <text:list>
            <text:list-item text:start-value="1">
              <text:p text:style-name="list.start"><text:span text:style-name="cur">naamloze vennootschappen en besloten vennootschappen met beperkte aansprakelijkheid, waarvan de Staat het gehele of nagenoeg
                                 het gehele geplaatste aandelenkapitaal houdt;</text:span></text:p>
            </text:list-item>
            <text:list-item text:start-value="2">
              <text:p text:style-name="list.cont"><text:span text:style-name="cur">naamloze vennootschappen en besloten vennootschappen met beperkte aansprakelijkheid, andere dan onder a bedoeld, waarvan de
                                 Staat ten minste 5% van het geplaatste aandelenkapitaal houdt, indien daarmede een groter financieel belang is gemoeid dan
                                 een door Onze Minister van Financiën vast te stellen bedrag;</text:span></text:p>
            </text:list-item>
            <text:list-item text:start-value="3">
              <text:p text:style-name="list.cont"><text:span text:style-name="cur">rechtspersonen, commanditaire vennootschappen en vennootschappen onder firma waaraan de Staat of een derde voor rekening of
                                 risico van de Staat rechtstreeks of middellijk een subsidie, lening of garantie heeft verleend;</text:span></text:p>
            </text:list-item>
            <text:list-item text:start-value="4">
              <text:p text:style-name="list.cont"><text:span text:style-name="cur">rechtspersonen voor zover die een bij of krachtens de wet geregelde taak uitoefenen en daartoe geheel of gedeeltelijk worden
                                 bekostigd uit de opbrengst van bij of krachtens de wet ingestelde heffingen.</text:span></text:p>
            </text:list-item>
          </text:list>
        </text:list-item>
        <text:list-item text:start-value="2">
          <text:p text:style-name="list.cont"><text:span text:style-name="cur">Aan de hand van dossiers, aanwezig bij Onze verantwoordelijke Minister dan wel bij de instelling, bedoeld in het negende lid,
                           kan de Algemene Rekenkamer kennis nemen van jaarrekeningen, daarop betrekking hebbende rapporten van hen die deze jaarrekeningen
                           hebben gecontroleerd en overige bescheiden, en kan zij bij Onze Minister dan wel die instelling daarover nadere inlichtingen
                           inwinnen.</text:span></text:p>
        </text:list-item>
        <text:list-item text:start-value="3">
          <text:p text:style-name="list.cont"><text:span text:style-name="cur">Indien de bescheiden, bedoeld in het tweede lid, haar daartoe aanleiding geven, of een of meer bescheiden ontbreken, is de
                           Algemene Rekenkamer bevoegd bij de betrokken rechtspersonen of bij de betrokken commanditaire vennootschappen of vennootschappen
                           onder firma daarover nadere inlichtingen in te winnen dan wel van hen het overleggen van die bescheiden te vorderen. Het inwinnen
                           van nadere inlichtingen en het vorderen van bescheiden heeft, indien het De Nederlandsche Bank N.V. betreft, niet betrekking
                           op taken ter uitvoering van het Verdrag tot oprichting van de Europese Gemeenschap.</text:span></text:p>
          <text:p text:style-name="list.cont">
                        <text:span text:style-name="cur">Het inwinnen van nadere inlichtingen en het vorderen van bescheiden geschiedt, indien het de vennootschappen betreft, bedoeld
                           in het eerste lid, onder b, door tussenkomst van Onze Minister en heeft wat het vorderen van bescheiden betreft uitsluitend
                           betrekking op de jaarrekeningen en rapporten, bedoeld in het tweede lid.</text:span>
                        
                     </text:p>
        </text:list-item>
        <text:list-item text:start-value="4">
          <text:p text:style-name="list.end"><text:span text:style-name="cur">De Algemene Rekenkamer kan tevens bij de betrokken rechtspersonen en vennootschappen een onderzoek instellen, behalve bij
                           de vennootschappen, bedoeld in het eerste lid, onder b, en bij De Nederlandsche Bank N.V., voor zover het taken ter uitvoering
                           van het Verdrag tot oprichting van de Europese Gemeenschap betreft. Een onderzoek geschiedt bij de betrokken rechtspersoon
                           of vennootschap mede aan de hand van de administratie of bij de derde die de administratie in opdracht van de rechtspersoon
                           of vennootschap voert. Onze betrokken Minister wordt door de Algemene Rekenkamer van haar voornemen een dergelijk onderzoek
                           in te stellen in kennis gesteld. Artikel 87, eerste lid, is van overeenkomstige toepassing.</text:span></text:p>
        </text:list-item>
      </text:list>
      <text:p text:style-name="algemeen">Bij de totstandkoming van het huidige artikel 91, eerste lid, Cw 2001 (toen artikel 80 Comptabiliteitswet 1976) is ten aanzien
                  van de formulering «onverminderd het anders bij wet bepaalde» in de aanhef overwogen dat de AR in voorkomend geval niet de
                  bevoegdheden verkrijgt als vermeld in met name het derde en vierde lid, indien in andere wettelijke bepalingen uitdrukkelijk
                  is beoogd die bevoegdheden voor haar niet of beperkter te creëren (Kamerstukken II 1984/85, 19 062, nrs. 1–3, blz. 25). Hieruit blijkt dat de in de Cw voor de AR gecreëerde bevoegdheden geen absoluut karakter hebben en dat deze bij
                  wet kunnen worden ingeperkt of uitgesloten. Ten aanzien van controle ter plaatse is zulks voor DNB in de hoedanigheid van
                  centrale bank (dat wil zeggen: in de uitvoering van taken ter uitvoering van de Verdragen betreffende de Europese Unie) al
                  expliciet in de Cw 2001 geregeld. Nu bij de totstandkoming van deze uitzondering geen andere onderzoeken bij instellingen
                  zijn voorzien waarvoor die uitzondering moest gelden, is besloten in de wet DNB met name te noemen.<text:note text:id="ID-110081-d28e286" text:note-class="footnote"><text:note-citation text:label="3">3</text:note-citation><text:note-body><text:p>Kamerstukken II 1984/85, 19 062, nr. 3, blz. 29. De uitsluiting van deze controlebevoegdheid bij DNB houdt verband met de bijzondere positie van DNB in het kader
                  van het Europese stelsel van centrale banken. Voor zover DNB optreedt in de hoedanigheid van centrale bank, is zij wat de
                  geheimhoudingsbepalingen gebonden aan de regels die zijn vastgesteld in het kader van het Europese stelsel van centrale banken.
                  Deze regels zijn neergelegd in artikel 37 van de Statuten van het Europees stelsel van centrale banken en van de Europese
                  Centrale Bank en zijn nader uitgewerkt in de artikelen 18 tot en met 20 van de Bankwet 1998.
               </text:p></text:note-body></text:note> Verder bevat de Cw 2001 zelf geen verdere aanknopingspunten ter beantwoording van de voorlichtingsvraag. Daartoe dient de
                  wetgeving inzake financieel toezicht te worden geraadpleegd.
               </text:p>
      <text:p text:style-name="tussenkop"><text:span text:style-name="tussenkop_cur">Geheimhouding financieel toezicht</text:span></text:p>
      <text:p text:style-name="algemeen">De Wet op het financieel toezicht (Wft) regelt, ter implementatie van enkele richtlijnen inzake financieel toezicht<text:note text:id="ID-110081-d28e306" text:note-class="footnote"><text:note-citation text:label="4">4</text:note-citation><text:note-body><text:p>Zie met name de artikelen 44 en verder van richtlijn 2006/48/EG betreffende de toegang tot en uitoefening van werkzaamheden
                  van kredietinstellingen (PbEU 2006 L177) en de artikelen 64 en verder van richtlijn 2009/138/EG betreffende de toegang tot
                  en uitoefening van het verzekerings- en het herverzekeringsbedrijf (Solvabiliteit II)(herschikking)(PbEU L 335). In de voorlopers
                  van deze richtlijnen waren deze bepalingen al opgenomen (zie o.a. de Tweede Bankenrichtlijn (richtlijn nr. 89/646/EEG), waarbij
                  artikel 12 van richtlijn 77/780/EEG werd vervangen, richtlijn nr. 92/49/EEG (derde richtlijn schadeverzekering) (PbEG 1992
                  L228) en richtlijn 92/96/EG (herverzekering)).
               </text:p></text:note-body></text:note> (hierna: de richtlijnen), in de artikelen 1:89 e.v. Wft de geheimhoudingsverplichting en de uitzonderingen daarop. In haar
                  recente voorlichting inzake de Parlementaire Enquêtecommissie Financieel Stelsel heeft de Afdeling deze bepalingen van de
                  Wft in de context van de richtlijnen geanalyseerd.<text:note text:id="ID-110081-d28e317" text:note-class="footnote"><text:note-citation text:label="5">5</text:note-citation><text:note-body><text:p>Voorlichting van de Afdeling van 11 maart 2011 (W06.11 0053/III; Stcrt. 2011, nr. 5695).
               </text:p></text:note-body></text:note> Deze algemene analyse van de betreffende bepalingen van de richtlijnen en van de daarbij horende verklaringen in de notulen
                  van de Raad is ook op het verzoek om voorlichting inzake de AR van toepassing.
               </text:p>
      <text:p text:style-name="alineagroep">Artikel 1:89 Wft regelt de geheimhoudingsverplichting onder andere voor de toezichthouders. De artikelen 1:90 e.v. Wft regelen
                     de verschillende situaties waarin informatie door de toezichthouders kan worden verstrekt. Hierbij is sprake van een gesloten
                     stelsel. In de memorie van toelichting bij de Wft is een en ander als volgt verwoord:
                  </text:p>
      <text:p text:style-name="alineagroep">
                     <text:span text:style-name="cur">«De toezichthouders houden toezicht op financiële ondernemingen op basis van informatie van of over die ondernemingen of daarbij
                        betrokken personen. De benodigde informatie zal doorgaans vertrouwelijk van aard zijn en kan meestal alleen van de ondernemingen
                        zelf worden verkregen. Een onder toezicht staande financiële onderneming is verplicht de vertrouwelijke informatie ter beschikking
                        te stellen aan de toezichthouder. Vanwege het ingrijpende karakter van die verplichting en om informatieverstrekking door
                        de onder toezicht staanden te bevorderen, dient gewaarborgd te zijn dat vertrouwelijke informatie vertrouwelijk blijft. Daartoe
                        is het nodig dat de toezichthouders eenmaal ontvangen vertrouwelijke informatie geheim houden. De geheimhoudingsplicht van
                        de toezichthouders heeft dan ook mede tot doel vrije informatieverstrekking door de onder toezicht staanden en derden en effectief
                        toezicht te bevorderen. Daarbij is een evenwicht nodig tussen het belang van het ontvangen van gedetailleerde, doorgaans vertrouwelijke
                        informatie ten behoeve van het toezicht en het belang van de financiële onderneming of andere betrokkenen bij vertrouwelijke
                        behandeling van die gegevens.</text:span>
                     
                  </text:p>
      <text:p text:style-name="alineagroep">
                     <text:span text:style-name="cur">De Europese financiële toezichtrichtlijnen kennen een strikt geheimhoudingsregime met een stelsel van limitatief omschreven
                        uitzonderingen op de geheimhouding. Dit gesloten stelsel is, evenals dat in de bestaande toezichtwetten het geval is, overgenomen
                        in dit wetsvoorstel. In bepaalde limitatief opgesomde gevallen mag de toezichthouder vertrouwelijke informatie verstrekken
                        aan bepaalde personen of instanties. Hierbij moet worden gedacht aan nationale en internationale informatie-uitwisseling met
                        andere toezichthoudende instanties, bepaalde personen betrokken bij het faillissement van een onderneming, en informatie-uitwisseling
                        met justitiële autoriteiten.</text:span>
                     
                  </text:p>
      <text:p text:style-name="alineagroep">
                     <text:span text:style-name="cur">Dit artikel regelt de geheimhoudingsplicht van de toezichthouders. Met deze bepaling is beoogd te waarborgen dat vertrouwelijke
                        gegevens in de zin van deze wet binnen de muren van de toezichthouders blijven, behoudens de gevallen waarin verstrekking
                        is toegestaan op grond van de Europese richtlijnen.</text:span>
                     
                  </text:p>
      <text:p text:style-name="alineagroep.end">
                     <text:span text:style-name="cur">Aan vertrouwelijke gegevens die in het kader van deze wet zijn vergaard, wordt dus geen externe bekendheid gegeven behoudens
                        de uitzonderingen die in dit wetsvoorstel zijn geregeld. Ook het gebruik voor andere doelen dan voorzien in de Europese richtlijnen
                        is niet toegestaan.»<text:note text:id="ID-110081-d28e346" text:note-class="footnote"><text:note-citation text:label="6">6</text:note-citation><text:note-body><text:p>Zie memorie van toelichting bij wetsvoorstel Wft (Kamerstukken II 2003/04, 29 708, nr. 3).
               </text:p></text:note-body></text:note>
                        </text:span>
                     
                  </text:p>
      <text:p text:style-name="alineagroep">Dit gesloten stelsel betekent voor de toezichthouder dat gegevens die ingevolge de Wft zijn aangemerkt als vertrouwelijk,
                     in beginsel alleen bekend mogen worden gemaakt aan de personen of instanties die worden genoemd in de bepalingen van Afdeling
                     1.5.1. van de Wft. Een uitzondering daarop vormen gegevens die in samengevatte of geaggregeerde vorm worden verstrekt en niet
                     herleidbaar zijn tot afzonderlijke personen of vennootschappen. Dit is gebaseerd op onder andere artikel 44 van richtlijn
                     2006/48/EG, dat, voor zover hier van belang, luidt:
                  </text:p>
      <text:p text:style-name="alineagroep">
                     <text:span text:style-name="cur">De lidstaten bepalen dat alle personen die werkzaam zijn of zijn geweest voor de bevoegde autoriteiten, alsmede accountants
                        of deskundigen die in opdracht van de bevoegde autoriteiten handelen, aan het beroepsgeheim gebonden zijn.</text:span>
                     
                  </text:p>
      <text:p text:style-name="alineagroep.end">
                     <text:span text:style-name="cur">De vertrouwelijke gegevens waarvan zij beroepshalve kennis krijgen, mogen aan geen enkele persoon of autoriteit bekend worden
                        gemaakt, behalve in een samengevatte of geaggregeerde vorm, zodat individuele kredietinstellingen niet kunnen worden geïdentificeerd,
                        zulks onverminderd de gevallen die onder het strafrecht vallen.</text:span>
                     
                  </text:p>
      <text:p text:style-name="alineagroep">De richtlijnen bieden verder de mogelijkheid om (naast enkele andere mogelijkheden die hier verder niet van belang zijn) toezichtvertrouwelijke
                     informatie over individuele financiële ondernemingen te verstrekken aan andere centrale overheidsdiensten, waaronder, voor
                     zover hier van belang, diensten die bevoegd zijn ter zake van de wetgeving over het toezicht op financiële ondernemingen.<text:note text:id="ID-110081-d28e373" text:note-class="footnote"><text:note-citation text:label="7">7</text:note-citation><text:note-body><text:p>Zie o.a. artikel 50, eerste alinea van richtlijn 2006/48/EG. </text:p></text:note-body></text:note> Een dergelijke verstrekking is echter slechts toegestaan, indien daartoe een noodzaak bestaat in verband met het prudentiële
                     of bedrijfseconomische toezicht.<text:note text:id="ID-110081-d28e384" text:note-class="footnote"><text:note-citation text:label="8">8</text:note-citation><text:note-body><text:p>Zie artikel 50, tweede lid, van richtlijn 2006/48/EG en artikel 69 van richtlijn 2009/138/EG, voorheen onder andere artikel
                  16 van richtlijn nr. 92/49/EEG en artikel 30 van richtlijn nr. 2005/68/EG. 
               </text:p></text:note-body></text:note> Artikel 50 van richtlijn 2006/48/EG luidt:
                  </text:p>
      <text:p text:style-name="alineagroep">
                     <text:span text:style-name="cur">Niettegenstaande artikel 44, lid 1, en artikel 45, mogen de lidstaten, op grond van wettelijke bepalingen de mededeling van
                        bepaalde gegevens toestaan aan andere centrale overheidsdiensten die bevoegd zijn voor de wetgeving inzake het toezicht op
                        kredietinstellingen, financiële instellingen, beleggingsdiensten en verzekeringsmaatschappijen, alsmede aan de inspecteurs
                        die in opdracht van deze overheidsdiensten optreden.</text:span>
                     
                  </text:p>
      <text:p text:style-name="alineagroep.end">
                     <text:span text:style-name="cur">Deze gegevens mogen echter alleen worden verstrekt wanneer zulks ter wille van het bedrijfseconomisch toezicht nodig blijkt.</text:span>
                     
                  </text:p>
      <text:p text:style-name="alineagroep">De AR kan niet worden begrepen onder het begrip «andere centrale overheidsdiensten».<text:note text:id="ID-110081-d28e406" text:note-class="footnote"><text:note-citation text:label="9">9</text:note-citation><text:note-body><text:p>Zie ook het advies van de Raad van State van 11 december 1997 (Kamerstukken II 1997/98, 24 456, C). 
               </text:p></text:note-body></text:note> De AR is immers geen overheidsdienst die bevoegd is voor de financiële toezichtwetgeving en oefent geen prudentiële of bedrijfseconomische
                     toezichtstaken uit.
                  </text:p>
      <text:p text:style-name="alineagroep">Bij de totstandkoming van de Tweede Bankenrichtlijn<text:note text:id="ID-110081-d28e420" text:note-class="footnote"><text:note-citation text:label="10">10</text:note-citation><text:note-body><text:p>Tweede Richtlijn 89/646/EEG van de Raad van 15 december 1989 tot coördinatie van de wettelijke en bestuursrechtelijke bepalingen
                  betreffende de toegang tot en de uitoefening van de werkzaamheden van kredietinstellingen, alsmede tot wijziging van Richtlijn
                  77/780/EEG (PbEG L 386).
               </text:p></text:note-body></text:note> is een gezamenlijke verklaring van de Raad en de Commissie in de raadsnotulen opgenomen, waarin is vermeld dat de geheimhoudingsbepalingen
                     «de rechten van parlementaire onderzoekscommissies in de lidstaten om overeenkomstig de nationale constituties informatie
                     te krijgen onverlet laten».<text:note text:id="ID-110081-d28e431" text:note-class="footnote"><text:note-citation text:label="11">11</text:note-citation><text:note-body><text:p>Zie pagina 7.</text:p></text:note-body></text:note> Bij de totstandkoming van de Derde richtlijn schadeverzekering<text:note text:id="ID-110081-d28e448" text:note-class="footnote"><text:note-citation text:label="12">12</text:note-citation><text:note-body><text:p>Richtlijn nr. 92/49/EEG van de Raad van 18 juni 1992 tot coördinatie van de wettelijke en bestuursrechtelijke bepalingen betreffende
                  het directe verzekeringsbedrijf, met uitzondering van de levensverzekeringsbranche, en houdende wijziging van de Richtlijnen
                  73/239/EEG en 88/357/EEG (derde richtlijn schadeverzekering)(PbEG L 311). 
               </text:p></text:note-body></text:note> en de Derde richtlijn levensverzekering<text:note text:id="ID-110081-d28e459" text:note-class="footnote"><text:note-citation text:label="13">13</text:note-citation><text:note-body><text:p>Richtlijn nr. 92/96/EEG van de Raad van 10 november 1992 tot coördinatie van de wettelijke en bestuursrechtelijke bepalingen
                  betreffende het directe levensverzekeringsbedrijf en tot wijziging van de Richtlijnen 79/267/EEG en 90/619/EEG (Derde levensrichtlijn)(PbEG
                  L 27).
               </text:p></text:note-body></text:note> is zo'n verklaring eveneens in de raadsnotulen opgenomen.
                  </text:p>
      <text:p text:style-name="alineagroep.end">Wat de juridische status betreft van de bedoelde verklaring in de raadsnotulen, merkt de Afdeling op dat dergelijke notulen
                     geen zelfstandige juridische betekenis hebben; zij kunnen echter wel behulpzaam zijn bij de interpretatie van de richtlijnen.<text:note text:id="ID-110081-d28e474" text:note-class="footnote"><text:note-citation text:label="14">14</text:note-citation><text:note-body><text:p>Zaak C-292/89, Antonissen, Jurispr. 1991, blz. I-745. De Raad merkte in zijn advies van 2 maart 1995 (Kamerstukken II 1995/96,
                  24 456, nr. 3, blz. 20) hierover op dat gelet op de vaste jurisprudentie van het Hof van Justitie van de Europese Gemeenschappen met betrekking
                  tot de juridische status van dergelijke verklaringen, deze verklaringen op zichzelf niet doorslaggevend kunnen zijn. De in
                  dergelijke verklaringen opgenomen interpretaties en verduidelijkingen dienen tot de tekst van de richtlijn zelf te kunnen
                  worden herleid. In verschillende arresten van het Hof spelen raadsnotulen in de praktijk een rol bij de uitleg van bepalingen
                  (Zie bijvoorbeeld Zaak C-368/96, Generics, Jurispr. 1998, blz. I-7967).
               </text:p></text:note-body></text:note> Zoals de Raad eerder heeft opgemerkt, kan deze verklaring, zo ter zake al voldoende aanknopingspunten te vinden zijn in de
                     richtlijnen zelf<text:note text:id="ID-110081-d28e486" text:note-class="footnote"><text:note-citation text:label="15">15</text:note-citation><text:note-body><text:p>Zie over die mogelijke betekenis nader de voorlichting van de Afdeling van 11 maart 2011 (W06.11 0053/III; Stcrt. 2011, nr. 5695). 
               </text:p></text:note-body></text:note>, slechts betekenis hebben voor de Staten-Generaal en niet voor de AR.<text:note text:id="ID-110081-d28e497" text:note-class="footnote"><text:note-citation text:label="16">16</text:note-citation><text:note-body><text:p>Kamerstukken II 1995/96, 24 456, nr. 3, blz. 21.</text:p></text:note-body></text:note>
                     
                  </text:p>
      <text:p text:style-name="alineagroep">De Afdeling concludeert dat de richtlijnen geen aanknopingspunt bieden voor verstrekking van toezichtvertrouwelijke informatie
                     door DNB aan de AR.
                  </text:p>
      <text:p text:style-name="alineagroep.end">Hierna zal de Afdeling nader bezien of enkele ontwikkelingen sinds de totstandkoming van de richtlijnen tot een andere conclusie
                     zouden kunnen leiden.<text:note text:id="ID-110081-d28e515" text:note-class="footnote"><text:note-citation text:label="17">17</text:note-citation><text:note-body><text:p>Zie ook de voorlichting van de Afdeling van 11 maart 2011 (W06.11 0053/III; Stcrt. 2011, nr. 5695).
               </text:p></text:note-body></text:note>
                     
                  </text:p>
      <text:p text:style-name="tussenkop"><text:span text:style-name="tussenkop_cur">Ontwikkelingen</text:span></text:p>
      <text:p text:style-name="alineagroep">De AR betoogt in haar brief in dit verband dat de richtlijnen door de EU-lidstaten moeten worden geïmplementeerd in overeenstemming
                     met hun constitutionele verhoudingen.<text:note text:id="ID-110081-d28e534" text:note-class="footnote"><text:note-citation text:label="18">18</text:note-citation><text:note-body><text:p>Kamerstukken II 2010/11, 32 255, nr. 5, blz. 2.</text:p></text:note-body></text:note> Dat betekent volgens de AR, dat de positie van de AR, zoals vastgelegd in de Grondwet en de Comptabiliteitswet 2001, als
                     een vaststaand gegeven dient te worden beschouwd. Die constitutionele positie inzake haar bevoegdheden kan niet worden ingeperkt
                     door een algemene bepaling in de Wft, aldus de AR.
                  </text:p>
      <text:p text:style-name="alineagroep">Zoals in de brief van de Minister van Financiën wordt aangegeven, is de constitutionele positie van de AR niet in het geding,
                     omdat haar onderzoeksbevoegdheden, nu het niet gaat om het onderzoek van de ontvangsten en uitgaven van het Rijk als bedoeld
                     in artikel 76 van de Grondwet, maar om de «andere taken» als bedoeld in artikel 78, tweede lid, van de Grondwet, niet in de
                     Grondwet zelf, maar in de Cw 2001 worden bepaald. Er kan bovendien worden gewezen op de aanhef van artikel 91, eerste lid,
                     Cw 2001, die luidt «onverminderd het anders bij wet bepaalde heeft de Algemene Rekenkamer de in de volgende leden vermelde
                     bevoegdheden ten aanzien van:». Hiermee wordt tot uitdrukking gebracht dat in gevallen waarin de wetgever een van de Cw 2001
                     afwijkend regime heeft opgenomen, dat regime in die andere wet onverminderd blijft gelden.
                  </text:p>
      <text:p text:style-name="alineagroep">De Afdeling zal, mede in het verlengde van de analyse die zij in de voorlichting inzake de informatieverschaffing PEFS maakte,
                     ingaan op de vraag of de constitutionele verhoudingen in de Europese Unie en de rol die aan de Europese Rekenkamer en de nationale
                     rekenkamers is toegekend aanknopingspunten geven voor een uitleg die informatieverstrekking aan de AR mogelijk maakt.
                  </text:p>
      <text:p text:style-name="alineagroep">In het Verdrag van Lissabon werd, naast een uitbreiding van de bevoegdheden van het Europees Parlement, de rol van de nationale
                     parlementen in de Europese Unie versterkt. Dit valt onder meer af te leiden uit twee Protocollen.<text:note text:id="ID-110081-d28e554" text:note-class="footnote"><text:note-citation text:label="19">19</text:note-citation><text:note-body><text:p>Protocol nr. 1 betreffende de rol van de nationale parlementen in de Europese Unie en Protocol nr. 2 betreffende de toepassing
                  van de beginselen van subsidiariteit en evenredigheid.
               </text:p></text:note-body></text:note> In het Verdrag van Lissabon zijn wat betreft de bevoegdheden van de Europese Rekenkamer en de rol van de nationale rekenkamers
                     geen inhoudelijke wijzigingen opgenomen, dan wel bevoegdheden toegekend. De huidige constitutionele verhoudingen in de Europese
                     Unie geven aldus, volgens de Afdeling, geen aanknopingspunten voor een uitleg dat de huidige constitutionele verhoudingen
                     in de Europese Unie informatieverstrekking aan de AR mogelijk maakt.
                  </text:p>
      <text:p text:style-name="alineagroep.end">De Afdeling merkt voorts op, dat – zoals hiervoor is uiteengezet – er geen aanknopingspunten te vinden zijn voor een uitleg
                     van de richtlijnen inzake financieel toezicht die informatieverstrekking aan de AR mogelijk maakt. Het enkele beroep op de
                     nationale constitutionele basisstructuren, is naar het oordeel van de Afdeling bij het ontbreken van zo'n aanknopingspunt
                     onvoldoende om de uit een richtlijn voortvloeiende verplichtingen opzij te kunnen zetten.
                  </text:p>
      <text:p text:style-name="alineagroep">Tot slot zij opgemerkt dat DNB bij het financiële toezicht niet in alle gevallen opereert op basis van Europese richtlijnen
                     of op basis van de Wft, bijvoorbeeld waar het gaat om geldtransactiekantoren.
                  </text:p>
      <text:p text:style-name="alineagroep.end">De geheimhoudingsverplichtingen in de Wft hebben een iets ruimere werkingssfeer dan de richtlijnen: sommige sectoren worden
                     niet door de richtlijnen, maar wel door de Wft bestreken (met name bepaalde financiële dienstverleners). In die gevallen had
                     dus kunnen worden gekozen voor minder vergaande geheimhoudingsbepalingen in de Wft. Hiervoor is in de Wft echter vooralsnog
                     niet gekozen. Gelet op de opzet van artikel 91, eerste lid, Cw 2001, brengt dit mee dat ook in die gevallen de Wft in de weg
                     staat aan informatieverstrekking aan de AR.
                  </text:p>
      <text:p text:style-name="algemeen">Daarnaast houdt DNB in een (beperkt) aantal gevallen toezicht op basis van financiële toezichtswetgeving die niet valt onder
                  de Wft, bijvoorbeeld (nu nog) op basis van de Wet op de geldtransactiekantoren. In die gevallen zal telkens moeten worden
                  bezien of de desbetreffende wet in de weg staat aan informatieverstrekking.
               </text:p>
      <text:p text:style-name="ondertekening">De vice-president van de Raad van State,</text:p>
      <text:p text:style-name="ondertekening.end">H. D. Tjeenk Willink </text:p>
      <text:p text:style-name="bijlage.start"/>
      <text:p text:style-name="alineagroep">Noot 2 van pagina 5</text:p>
      <text:p text:style-name="alineagroep">Deze verklaring is niet gepubliceerd, maar in een drietal brieven van de diensten van de Europese Commissie wordt hiervan
                        melding gemaakt (brieven van 10 oktober 1994 (XV/D nr. 7759), 23 november 1994 (XV/D nr. 9009) en 8 augustus 1997 (XV/D nr. 5948)
                        (zie Kamerstukken II 1995/96, 24 456, nr. 3, blz. 20 en Kamerstukken II 1999–2000, 24 456, nrs. 17 en 21)). In de brief van 10 oktober 1994 verwoorden de diensten van de Europese Commissie een en ander als volgt:
                     </text:p>
      <text:p text:style-name="alineagroep"><text:span text:style-name="cur">«U verwijst naar de verklaring voor de Raadsnotulen die door de Commissie en de Raad is aanvaard, die meldt dat de bepalingen
                           inzake het beroepsgeheim van de Richtlijn «de rechten van parlementaire onderzoekscommissies in de Lid-Staten om overeenkomstig
                           de nationale constituties informatie te verkrijgen» onverlet worden gelaten.</text:span></text:p>
      <text:p text:style-name="alineagroep.end"><text:span text:style-name="cur"> Uit deze verklaring kan worden afgeleid dat de Richtlijnen niet beogen om het recht van een parlementaire enquêtecommissie
                           aan te tasten om volgens grondwettelijke bepalingen toegang te krijgen tot vertrouwelijke toezichtinformatie. De bepalingen
                           in de Richtlijnen betreffen het gebruik van vertrouwelijke informatie door toezichthouders bij de uitoefening van hun toezichthoudende
                           taak. De bepalingen regelen niet de nationale omstandigheden voor de controle op die toezichthoudende autoriteiten en hun
                           verantwoordelijkheden. Desalniettemin dienen dergelijke enquêtecommissies bij de uitoefening van hun rechten rekening te houden
                           met de vertrouwelijke aard van toezichtgegevens en de waarborgen omtrent het gebruik van die informatie om de redenen die
                           ik in mijn algemene opmerkingen heb genoemd. Dit impliceert dat er grenzen kunnen zijn aan hetzij de hoeveelheid specifieke
                           informatie waarvoor toegang kan worden verkregen, dan wel aan de vorm waarin die informatie wordt verstrekt.»</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