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255</text:p>
          </table:table-cell>
          <table:table-cell office:value-type="string" table:number-columns-spanned="2" table:style-name="parlementair.kopcel3">
            <text:p text:style-name="headtable.dossiertitel"> Het systeem van toezicht op de stabiliteit van financiële mark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9 november 2011</text:p>
      <text:p text:style-name="algemeen">Hierbij bieden wij u het op 1 november 2011 door ons vastgestelde
                  				rapport «Toezicht van DNB op de stabiliteit van banken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255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