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ONDERWIJS, CULTUUR EN WETENSCHAP<text:note text:id="ID-118495-d28e93" text:note-class="footnote"><text:note-citation text:label="1">1</text:note-citation><text:note-body><text:p> Samenstelling: </text:p><text:p>Holdijk (SGP), Dupuis (VVD), Linthorst (PvdA), Kox (SP), Essers (CDA), Thissen (GL), Nagel  (50PLUS), Van Bijsterveld (CDA),
                  Duthler (VVD), Huijbregts-Schiedon (VVD), Koffeman (PvdD), Kuiper (CU), Schaap (VVD), Smaling (SP), Flierman (CDA) (voorzitter),
                  Lokin-Sassen (CDA),  Backer (D66), Th. de Graaf (D66), Ganzevoort (GL) (vice-voorzitter),  De Lange (OSF), Ter Horst (PvdA),
                  Koole (PvdA), Sent (PvdA), Van Strien (PVV), Sörensen (PVV) en Frijters-Klijnen (PVV)
               </text:p></text:note-body></text:note>
               
            </text:p>
            <text:p text:style-name="headtable.datum">Vastgesteld 21 juni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Flierman </text:p>
      <text:p text:style-name="ondertekening">De tijdelijk griffier van de commissie,</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3,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