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3
               </text:p>
          </table:table-cell>
          <table:table-cell office:value-type="string" table:number-columns-spanned="2" table:style-name="parlementair.kopcel3">
            <text:p text:style-name="headtable.dossiertitel">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ONDERWIJS, CULTUUR EN WETENSCHAPSBELEID<text:note text:id="ID-112863-d28e101" text:note-class="footnote"><text:note-citation text:label="1">1</text:note-citation><text:note-body><text:p> Samenstelling:</text:p><text:p>Schuurman (CU), Holdijk (SGP), Dölle (CDA) voorzitter, Dupuis (VVD), Linthorst (PvdA), Tan (PvdA) vicevoorzitter, Essers (CDA),
                  Meulenbelt (SP), Ten Hoeve (OSF), Leijnse  (PvdA), Staal (D66), Thissen (GL), Hamel (PvdA), Goyert (CDA), Leunissen (CDA),
                  Asscher (VVD), Hermans (VVD), Ten Horn (SP), Slager (SP), Vliegenthart (SP), De Boer (CU), Duthler (VVD), Kuiper (CU), Lagerwerf-Vergunst
                  (CU), Laurier (GL), Koffeman (PvdD), Yildirim (Fractie-Yildirim) en Flierman (CDA).
               </text:p></text:note-body></text:note>
               
            </text:p>
            <text:p text:style-name="headtable.datum">Vastgesteld 17 mei 2011
               
            </text:p>
          </table:table-cell>
          <table:covered-table-cell/>
        </table:table-row>
      </table:table>
      <text:p text:style-name="algemeen">Het voorbereidend onderzoek heeft de commissie aanleiding gegeven de volgende vragen en opmerkingen aan de regering voor te
                  leggen.
               </text:p>
      <text:h text:outline-level="2" text:style-name="divisiekop1">1. Inleiding
               </text:h>
      <text:p text:style-name="alineagroep">De leden van de <text:span text:style-name="vet">CDA</text:span>-fractie hebben met belangstelling kennisgenomen van het wetsvoorstel. Binnen het bekostigd onderwijs worden de voornemens
                     om tot meer differentiatie en betere <text:span text:style-name="cur">matching</text:span> te komen uitgewerkt. Tevens wordt het uitgangspunt «eerst je bachelor, dan je master» opgenomen in de Wet op het Hoger onderwijs
                     en Wetenschappelijk onderzoek. Beide onderwerpen werden vanwege het grote belang door deze leden bij de plenaire behandeling
                     van de WHW reeds aan de orde gesteld.
                  </text:p>
      <text:p text:style-name="alineagroep">De concrete hoofdlijnen van dit wetsvoorstel worden door deze leden ondersteund. Allereerst kunnen instellingsbesturen voor
                     opleidingen met kleinschalig, intensief en residentieel onderwijs dan wel voor zodanige programma’s, onder bepaalde voorwaarden
                     studenten selecteren en in combinatie daarmee een hoger collegegeld vragen dan het wettelijk collegegeld voor reguliere opleidingen.
                     De minister van OCW moet hiervoor toestemming geven en de NVAO zal de minister daarover adviseren. Instellingen kunnen regelen
                     dat aan bepaalde studenten – op grond van persoonlijke omstandigheden en kwaliteiten – geen verhoging of geen volledige verhoging
                     wordt gevraagd. Hierbij mogen instellingen wel onderscheid maken, maar dienen zij zich wel te houden aan gelijke behandeling
                     van studenten. Ook mag selectie voor een speciaal traject binnen een opleiding vanaf drie maanden na aanvang van de studie
                     en worden bij opleidingen met een numerus fixus de selectiemogelijkheden uitgebreid, opdat betere <text:span text:style-name="cur">matching</text:span> mogelijk is. Deze leden zijn van mening dat dit een belangrijke toevoeging betekent aan de WHW ter uitbreiding van de mogelijkheden
                     in het Hoger Onderwijs. Ook zijn zij verheugd dat de andere, hiervoor opgesomde hoofdlijnen ter hand worden genomen binnen
                     het hoger onderwijs. Datzelfde geldt ook voor het aangenomen amendement van der Ham/Lucas<text:note text:id="ID-112863-d28e181" text:note-class="footnote"><text:note-citation text:label="2">2</text:note-citation><text:note-body><text:p>
                  <text:span text:style-name="cur">Kamerstukken II</text:span> 2010/11, 32 253, nr. 8.
               </text:p></text:note-body></text:note>, dat het mogelijk maakt dat er bij de start van de opleiding al een selectie kan worden gemaakt van studenten voor het speciale
                     traject.
                  </text:p>
      <text:p text:style-name="alineagroep.end">Deze leden willen nog een aantal kanttekeningen plaatsen en vragen stellen ten aanzien van de verschillende doelstellingen
                     van deze wetswijziging. Zij zijn benieuwd naar de beantwoording van de vragen.
                  </text:p>
      <text:p text:style-name="algemeen">De leden van de <text:span text:style-name="vet">VVD</text:span>-fractie hebben met belangstelling kennis genomen van het wetsvoorstel. Zij hebben daarover nog enkele vragen.
               </text:p>
      <text:p text:style-name="algemeen">De leden van de <text:span text:style-name="vet">PvdA</text:span>-fractie hebben met belangstelling kennis genomen van de voorgestelde wijziging van de wet op het hoger onderwijs en wetenschappelijk
                  onderzoek. Deze leden zouden graag nog enkele vragen stellen.
               </text:p>
      <text:p text:style-name="algemeen">De leden van de <text:span text:style-name="vet">SP</text:span>-fractie hebben met belangstelling kennis genomen van het wetsvoorstel. Zij willen de regering graag nog enkele vragen voorleggen.
               </text:p>
      <text:p text:style-name="algemeen">De leden van de <text:span text:style-name="vet">ChristenUnie</text:span>-fractie, mede namens de leden van de <text:span text:style-name="vet">SGP</text:span>-fractie, hebben met belangstelling kennisgenomen van het wetsvoorstel. In het wetsvoorstel komen allerlei zaken aan de orde
                  die hun instemming hebben, zoals selectie aan de poort en verhoging van de kwaliteit van opleidingen in het HBO en WO. Ook
                  heeft het de instemming van deze leden dat het onderscheid tussen het HBO en WO duidelijk gehandhaafd blijft. Graag stellen
                  zij nog enkele vragen.
               </text:p>
      <text:h text:outline-level="2" text:style-name="divisiekop1">2. Algemeen
               </text:h>
      <text:p text:style-name="tussenkop"><text:span text:style-name="tussenkop_cur">Samenhang</text:span></text:p>
      <text:p text:style-name="algemeen">De leden van de <text:span text:style-name="vet">CDA</text:span>-fractie vragen hoe deze wetswijziging zich verhoudt tot het gelijktijdig volgen van twee complementaire masters, zoals beschreven
                  in de WHW?
               </text:p>
      <text:p text:style-name="algemeen">De leden van de <text:span text:style-name="vet">VVD</text:span>-fractie vragen hoe dit wetsvoorstel zich verhoudt tot de aangekondigde Strategische Agenda Hoger Onderwijs en tot de uitwerking
                  van het «plan Veerman» voor het hoger onderwijs.
               </text:p>
      <text:p text:style-name="algemeen">De leden van de <text:span text:style-name="vet">PvdA</text:span>-fractie hebben enkele vragen over de achtergronden van de voorgestelde wijzigingen en de samenhang met andere wetgeving op
                  het gebied van het hoger onderwijs. Zoals de titel aangeeft komen deze wijzigingen voort uit het advies van de commissie Veerman
                  en zijn zij gericht – zoals uit de memorie van toelichting blijkt – op de ontwikkeling van talenten van studenten. Het wetsvoorstel
                  gaat echter in op een aantal zeer specifieke aanbevelingen van de commissie Veerman en is – zoals de regering aangeeft – onderdeel
                  van een breder pakket aan maatregelen. Zo heeft de Eerste Kamer inmiddels het  wetsvoorstel langstudeerders<text:note text:id="ID-112863-d28e272" text:note-class="footnote"><text:note-citation text:label="3">3</text:note-citation><text:note-body><text:p>
                  <text:span text:style-name="cur">Kamerstukken I</text:span> 2010/11, 32 618, A.
               </text:p></text:note-body></text:note> ontvangen en liggen er nog verschillende voorstellen in het verschiet: afschaffing van de numerus fixus, het sociaal leenstelsel
                  en bekostiging op kwaliteit. Deze voorstellen worden voor de zomer naar de Tweede Kamer gezonden en raken allemaal ook het
                  voorliggende wijzigingsvoorstel. Kan de regering aangeven hoe deze verschillende voorstellen zich tot elkaar verhouden en
                  hoe de voorstellen zich verhouden tot de aanbevelingen van de commissie Veerman? Deze leden vrezen dat er nu sprake zal zijn
                  van een fragmentarische wetsbehandeling met als gevolg een gebrek aan samenhang in het totale wetgevingspakket voor het hoger
                  onderwijs. Meer in het bijzonder willen deze leden vernemen hoe de relatie is tussen het voornemen om de numerus fixus af
                  te schaffen enerzijds en de voorstellen in deze wet om tot uitbreiding van de selectiemogelijkheden te komen bij opleidingen
                  met een numerus fixus. Komt dit voorstel straks dan te vervallen? Eenzelfde vraag hebben deze leden over de samenhang tussen
                  het voorstel in deze wetswijziging om dispensatie en leningen mogelijk te maken en de voorbereiding van een sociaal leenstelsel.
                  Tenslotte kan het voorstel van het principe «eerst je bachelor, dan je master», gekoppeld aan het voorstel voor langstudeerders
                  behoorlijk «optellen» en in feite leiden tot een grote beperking voor studenten om het studietraject te volgen dat het beste
                  bij hen past.
               </text:p>
      <text:p text:style-name="algemeen">De leden van de <text:span text:style-name="vet">SP-</text:span>fractie vragen hoe dit wetsvoorstel zich verhoudt tot de in 2010 aangenomen wijziging «versterking besturing bij instellingen
                  voor hoger onderwijs, de collegegeldsystematiek en de rechtspositie van studenten»<text:note text:id="ID-112863-d28e294" text:note-class="footnote"><text:note-citation text:label="4">4</text:note-citation><text:note-body><text:p>
                  <text:span text:style-name="cur">Kamerstukken II</text:span> 2008/09, 31 821, A.
               </text:p></text:note-body></text:note> en tot de recent ingezette lijn van de regering tegen de «langstudeerders» door de verhoging van het collegegeld<text:note text:id="ID-112863-d28e307" text:note-class="footnote"><text:note-citation text:label="5">5</text:note-citation><text:note-body><text:p>
                  <text:span text:style-name="cur">Kamerstukken II</text:span> 2010/11, 32 618, A.
               </text:p></text:note-body></text:note>. Wordt de WHW, mede gezien de recente wijziging van het accreditatiestelsel<text:note text:id="ID-112863-d28e320" text:note-class="footnote"><text:note-citation text:label="6">6</text:note-citation><text:note-body><text:p>
                  <text:span text:style-name="cur">Kamerstukken II</text:span> 2009/10, 32 210, A (Wijziging van de Wet op het hoger onderwijs en wetenschappelijk onderzoek in verband met aanpassing van het accreditatiestelsel).
               </text:p></text:note-body></text:note>, niet te veel een lappendeken? Verder omvat het wetsvoorstel een appel – collegegelddifferentiatie voor elitegroepjes – en
                  een peer – harde knip. Wat is de reden een en ander in hetzelfde wetsvoorstel onder te brengen? Roept het voorstel daarmee
                  niet dezelfde bezwaren op als de wet «versterking besturing bij instellingen voor hoger onderwijs, de collegegeldsystematiek
                  en de rechtspositie van studenten», namelijk dat het een verzamelwet wordt? Bij de behandeling van dat wetsvoorstel is daar
                  namelijk door meerdere fracties in de Eerste Kamer over geklaagd.
               </text:p>
      <text:p text:style-name="tussenkop"><text:span text:style-name="tussenkop_cur">Nut en noodzaak wetswijziging</text:span></text:p>
      <text:p text:style-name="alineagroep">De leden van de <text:span text:style-name="vet">SP-</text:span>fractie merken op dat het wetsvoorstel voorafgegaan werd door een Experimentenwet. In de memorie van toelichting staat daarover
                     het volgend. «Uit het rapport van de Commissie «Ruim baan voor talent» die het Experiment begeleidde, bleek dat het nut van
                     selectie aan de poort (bij bacheloropleidingen) als instrument voor betere matching zich beperkt tot uitzonderingen. Over
                     het effect van collegegelddifferentiatie zijn geen verstrekkende conclusies getrokken, omdat het aantal experimenten laag
                     was.»<text:note text:id="ID-112863-d28e345" text:note-class="footnote"><text:note-citation text:label="7">7</text:note-citation><text:note-body><text:p>
                  <text:span text:style-name="cur">Kamerstukken II</text:span> 2009/10, 32 253, nr. 3, p. 2. 
               </text:p></text:note-body></text:note> Daaruit zou toch afgeleid kunnen worden dat het experiment geen aanleiding geeft om nu deze nieuwe wetswijziging in te voeren?
                  </text:p>
      <text:p text:style-name="alineagroep.end">Verder verwijzen deze leden naar de vraag van de VVD-fractie in de Tweede Kamer of er niet behoefte zou bestaan aan beter
                     onderzoek naar het effect van collegegelddifferentiatie.<text:note text:id="ID-112863-d28e361" text:note-class="footnote"><text:note-citation text:label="8">8</text:note-citation><text:note-body><text:p>
                  <text:span text:style-name="cur">Kamerstukken II</text:span> 2009/10, 32 253, nr. 5, p. 4.
               </text:p></text:note-body></text:note> Hierop antwoordde de regering dat er naar aanleiding van het «Besluit experiment excellentie in het hoger onderwijs» geen
                     aanvragen voor nieuwe experimenten met collegegeldverhoging zijn ingediend. Deze leden vragen of deze wet daarmee niet helemaal
                     top-down is? Waar is, dit antwoord lezend, het draagvlak voor de wetswijziging? Extra merkwaardig is de opmerking naar aanleiding
                     van vragen van de SP-fractie in de Tweede Kamer, waarin de regering stelt dat «naast de al bestaande experimenten veel nieuwe
                     instellingen toestemming vragen om met het in het wetsvoorstel bedoelde bijzondere onderwijsconcept te mogen starten».<text:note text:id="ID-112863-d28e374" text:note-class="footnote"><text:note-citation text:label="9">9</text:note-citation><text:note-body><text:p>
                  <text:span text:style-name="cur">Kamerstukken II</text:span> 2009/10, 32 253, nr. 6, p. 12.
               </text:p></text:note-body></text:note> Dat blijkt dus helemaal niet uit de ervaring met de Experimentenwet. Graag een reactie hierop van de regering.
                  </text:p>
      <text:p text:style-name="tussenkop"><text:span text:style-name="tussenkop_cur">Invoering</text:span></text:p>
      <text:p text:style-name="algemeen">De leden van de<text:span text:style-name="vet"> PvdA</text:span>-fractie merken op datwat de invoering betreft gewag wordt gemaakt van ingang vanaf het studiejaar 2012–2013 voor studenten.
                  Dit betekent dat studenten die in 2009–2010 zijn ingestroomd in de bacheloropleiding met dit nieuwe principe te maken krijgen.
                  Anders gezegd, tijdens de studie worden de spelregels gewijzigd. Dit wetgevingstraject heeft lange tijd geduurd in verband
                  met de val van het kabinet en heeft daardoor een jaar vertraging opgelopen. Is overwogen de invoering met een jaar uit te
                  stellen?
               </text:p>
      <text:p text:style-name="tussenkop"><text:span text:style-name="tussenkop_cur">Kwaliteit van het onderwijs</text:span></text:p>
      <text:p text:style-name="algemeen">De leden van de<text:span text:style-name="vet"> VVD</text:span>-fractie wijzen op de lange voorgeschiedenis die dit wetsvoorstel kent. Inmiddels hebben zich diverse ontwikkelingen voorgedaan
                  die verband houden met dit wetsvoorstel. Zo staat de kwaliteit van het hoger onderwijs – in ieder geval die van verscheidende
                  HBO's – ter discussie en hebben zich verschillende gevallen van diplomafraude voorgedaan. Deze leden wensen van de regering
                  te vernemen welke elementen uit dit wetsvoorstel bijdragen aan de verbetering van de kwaliteit van het onderwijs. Op welke
                  wijze wordt gegarandeerd dat in ieder geval de basiskwaliteit van het onderwijs niet ter discussie kan komen te staan?
               </text:p>
      <text:p text:style-name="algemeen">Het valt de leden van de fractie van de <text:span text:style-name="vet">PvdA</text:span> op dat de voorstellen vooral te maken hebben met de instroom van studenten (selectie, eerste bachelor dan master, verhoogd
                  collegegeld), maar weinig met de eisen die aan de kwaliteit van het onderwijs zelf gesteld moeten worden. «Ruim baan voor
                  talent» is gebaat met een juiste instroom maar ook met goed onderwijs. Zien deze leden het goed dat met deze wijzigingen weinig
                  wordt gedaan aan de kwaliteit van het onderwijs zelf? En deelt de regering de mening van deze leden dat voor het ontwikkelen
                  van talent het niet alleen nodig is om een goede <text:span text:style-name="cur">matching</text:span> te realiseren maar vooral ook om te investeren in de kwaliteit van het aanbod en van de leerprocessen? Zo ja, welke maatregelen
                  liggen in het verschiet om juist te investeren in kwaliteit?
               </text:p>
      <text:p text:style-name="algemeen">De leden van de <text:span text:style-name="vet">SP</text:span>-fractie lezen dat belangrijke aspecten voor de toetsing aan de praktijk de «kwaliteit van de afgestudeerden» en het «rendement
                  van de opleiding» zijn.<text:note text:id="ID-112863-d28e433" text:note-class="footnote"><text:note-citation text:label="10">10</text:note-citation><text:note-body><text:p>
                  <text:span text:style-name="cur">Kamerstukken II</text:span> 2009/10, 32 253, nr. 3, p. 5. 
               </text:p></text:note-body></text:note> Hoe kan dat gemeten worden? Zeker wanneer gesteld wordt dat hier niet per se topdocenten voor nodig zijn.<text:note text:id="ID-112863-d28e446" text:note-class="footnote"><text:note-citation text:label="11">11</text:note-citation><text:note-body><text:p>
                  <text:span text:style-name="cur">Kamerstukken II</text:span> 2009/10, 32 253, nr. 6, p. 15.
               </text:p></text:note-body></text:note> Dit is wat deze leden betreft niet met elkaar te rijmen.
               </text:p>
      <text:p text:style-name="tussenkop"><text:span text:style-name="tussenkop_cur">Toegankelijkheid</text:span></text:p>
      <text:p text:style-name="algemeen">De leden van de <text:span text:style-name="vet">PvdA</text:span>-fractie hebben ook vragen over de gevolgen van deze maatregelen voor het reguliere hoger onderwijs en voor de algemene toegankelijkheid
                  van het hoger onderwijs. De regering verwacht niet dat de voorgestelde wijzigingen effect zullen hebben op de toegankelijkheid
                  van het hoger onderwijs. Haar argument is dat er voldoende opleidingen moeten zijn waar geen selectie wordt toegepast om te
                  voorkomen dat het reguliere onderwijs als het ware wordt «leeggezogen» door nieuwe initiatieven voor kleinschalig, intensief
                  en residentieel onderwijs. Mocht zich een dergelijke trend toch voordoen met als gevolg een verschuiving van studenten, docenten
                  en geld naar dit type opleidingen, dan past een «terughoudend toestemmingsbeleid».<text:span text:style-name="superscript"><text:note-ref text:reference-format="text" text:ref-name="ID-112863-d28e433" text:note-class="footnote">10</text:note-ref></text:span> Kan de regering toelichten wat hieronder wordt verstaan? Enige vorm van operationalisatie is op z’n minst gewenst. Daarnaast
                  merkt de regering op dat instellingen terughoudend zullen zijn met het aanbieden van deze opleidingen. Kan de regering deze
                  stelling nader onderbouwen? Sinds de oprichting van het University College in Utrecht zien deze leden dat er veel vergelijkbare
                  initiatieven zijn. Hiermee is niet gezegd dat zij tegen dit type onderwijs is, integendeel. Wat echter onwenselijk is, is
                  dat men straks met twee verschillende soorten hoger onderwijs te maken krijgt, waarbij aan de ene kant geselecteerd en betaald
                  wordt en er aan de andere kant een open toegang is tegen wettelijk collegegeld. Een mogelijk gevolg kan zijn dat de eerste
                  categorie het in kwalitatieve zin beter doet en dat het reguliere onderwijs tweederangs onderwijs wordt. Zover is het nu natuurlijk
                  niet, maar deze leden vinden het van groot belang om dit voorstel ook op zijn lange termijn effecten te beoordelen.
               </text:p>
      <text:h text:outline-level="2" text:style-name="divisiekop1">3. Selectie en hoger collegegeld
               </text:h>
      <text:p text:style-name="algemeen">De leden van de <text:span text:style-name="vet">CDA-</text:span>fractie vragen of de regering het met hen eens is dat de uitbreiding van de selectiemogelijkheden bij opleidingen met een
                  numerus fixus, gezien de bevindingen van de begeleidingscommissie «Decentrale Toelating» en de Commissie «Ruim baan voor Talent»,
                  per opleiding kritisch moeten worden getoetst. Om een betere <text:span text:style-name="cur">matching</text:span> te realiseren, zullen per studie andere en meerdere factoren bepalend zijn. En mochten de uitgevoerde experimenten door de
                  Commissie «Ruim baan voor talent» volledig betrouwbaar zijn ten aanzien van een betere match, zou dan niet de selectieprocedure
                  geharmoniseerd moeten worden voor de verschillende studies?
               </text:p>
      <text:p text:style-name="alineagroep">De leden van de <text:span text:style-name="vet">PvdA</text:span>-fractie hebben enkele vragen met betrekking tot het selectievraagstuk. Begrijpen deze leden het goed dat de regering het
                     met dit voorstel mogelijk maakt dat er wordt geselecteerd, maar dat het bij de instellingen ligt hoe en met welke criteria
                     er wordt geselecteerd? Anders gezegd, dit voorstel gaat niet over de selectiecriteria zelf. Of toch wel? Deze leden vinden
                     de voorstellen op dit punt niet helder, en zelfs tot op zekere hoogte tegenstrijdig. Kan de regering nog eens uiteenzetten
                     wanneer wel en wanneer niet het excellentie criterium en dus de cijferlijst mag worden ingezet? Bij de decentrale selectie
                     bij de numerus fixus blijkbaar wel, bij de selectie van de residentiële intensieve opleidingen mag het niet, en bij de dispensatie
                     mag het weer wel. Of misschien toch niet? Zij zouden graag eenduidigheid op dit punt willen hebben. Meer in het algemeen stellen
                     zij de vraag waarom niet gekozen is voor een algemeen wettelijk kader voor de selectie. Daarbinnen kunnen instellingen keuzes
                     maken. Nu is de kans op willekeur niet onaanzienlijk.
                  </text:p>
      <text:p text:style-name="alineagroep.end">Verder wijzen deze leden erop dat dit wetsvoorstel het mogelijk maakt om reeds na drie maanden studenten te selecteren voor
                     specifieke onderdelen van de opleiding. Zij kunnen zich vinden in dit voorstel. Wel is het van belang om het niet bij de drie
                     maanden te laten en studenten de mogelijkheid te blijven bieden om ook op een later moment in te stromen. Welke mogelijkheden
                     ziet de regering om ervoor te zorgen dat er meer instroommomenten zijn en dat er ook meer speciale programma’s worden geboden,
                     waardoor studenten al in een vroeg stadium worden uitgedaagd? Nu wordt deze mogelijkheid wel genoemd, maar zijn er ook prikkels
                     om dit te bevorderen?
                  </text:p>
      <text:p text:style-name="algemeen">De leden van de fractie van de <text:span text:style-name="vet">ChristenUnie </text:span>stellen, mede namens de leden van de <text:span text:style-name="vet">SGP</text:span>-fractie, dat één vraagstuk niet schijnt te vallen onder «ruim baan voor talent» maar wel veel aandacht zou moeten krijgen.
                  Men kan spreken van «ruim baan voor talent» bij specialistische studies en dat is nodig. Waarom wordt het motto echter niet
                  toegepast voor meer generalistische studies? De maatschappij heeft vooral ook die laatste studies hard nodig, om tegenwicht
                  te kunnen bieden aan een zich gemakkelijk ontwikkelende eenzijdigheid van expertstudies. Tweede studies – en dan niet alleen
                  een wetenschappelijke opleiding na een HBO-opleiding – moeten ruim baan krijgen. Daarnaast zouden ook dubbele wetenschappelijke
                  studies, in casu dubbele masterstudies, mogelijk gemaakt moeten worden. Vanwege de kosten van die weg zouden juist voor getalenteerde
                  studenten geen financiële hindernissen mogen worden opgeworpen. Wel zouden er voorwaarden voor moeten gelden, of zou er opnieuw
                  selectie van getalenteerde studenten mogen of moeten plaatsvinden. Indien echter, zoals in het wetsvoorstel wordt voorgesteld,
                  (soms veel) hogere collegegelden worden geëist, dan worden generalisten steeds schaarser, terwijl de maatschappelijke behoefte
                  aan hen toeneemt. Bovendien zijn er studies die alleen maar na elkaar mogelijk zijn, zoals de wijsgerige studie van een wetenschapsgebied
                  na een vakstudie. Deze studies moeten elkaar structureel opvolgen. Deze bovengenoemde problematiek weegt voor deze leden zeer
                  zwaar om met het wetsvoorstel te kunnen instemmen. Dit zouden zij dan ook graag onder de aandacht van regering willen brengen.
                  Zij zijn benieuwd naar de uiteenzettingen ter zake.
               </text:p>
      <text:h text:outline-level="2" text:style-name="divisiekop1">4. Kleinschalig, intensief en residentieel onderwijs
               </text:h>
      <text:p text:style-name="algemeen">De leden van de <text:span text:style-name="vet">CDA</text:span>-fractiemerken op dat in de beleidsachtergrond voor opleidingen met kleinschalig en intensief onderwijs onder andere wordt
                  gesteld dat deze zowel breed als smal kunnen zijn. Is de regering het met deze leden eens, dat ook voor zeer goed presterende
                  individuele studenten, buiten het kleinschalig onderwijs en honoursprogramma's, de mogelijkheid zou moeten bestaan extra onderwijs
                  c.q. begeleiding te krijgen om als <text:span text:style-name="cur">high potential</text:span> af te studeren? Een goed voorbeeld van <text:span text:style-name="cur">high potentials</text:span> zijn studenten die tijdens hun opleiding al beginnen met promotieonderzoek.
               </text:p>
      <text:p text:style-name="algemeen">De leden van de <text:span text:style-name="vet">CDA</text:span>-fractie hechten niet alleen aan het oordeel van de NVAO met betrekking tot de opleidingen met kleinschalig en intensief onderwijs,
                  maar ook aan de kwaliteit van de afgestudeerden, middels bijvoorbeeld een arbeidsmarktscan. Kan de regering hiermee instemmen?
               </text:p>
      <text:p text:style-name="alineagroep">De leden van de<text:span text:style-name="vet"> VVD</text:span>-fractie stellen dat de NVAO veel ruimte krijgt om criteria als kleinschalig en intensief onderwijs te beoordelen. Biedt dit
                     studenten en instellingen voldoende rechtszekerheid? Is de NVAO de geschikte partij om deze beoordeling uit te voeren? Kan
                     de regering enige richting geven aan de nadere invulling van het criterium «context van de opleiding»?
                  </text:p>
      <text:p text:style-name="alineagroep">Aan welke kwaliteitseisen denkt de regering als zij het heeft over selectie van studenten in de masterfase via kwaliteitseisen
                     die in de onderwijs- en examenregeling moeten worden vastgelegd, zo vragen deze leden. En wordt het bedrijfsleven betrokken
                     bij de ministeriële toestemming voor kleinschalig en intensief onderwijs?
                  </text:p>
      <text:p text:style-name="alineagroep.end">Deze leden vragen hoe er richting studenten helderheid wordt gegeven over wat zij van de instelling kunnen verwachten en wat
                     de instelling van hen verwacht. Welke arbeidsmarktperspectieven hebben zij, wat zijn de sterke en wat zijn de zwakkere punten
                     van deze instelling, ook in vergelijking met andere instellingen? Hoe wordt dit gecommuniceerd en georganiseerd richting de
                     aanstaande student?
                  </text:p>
      <text:p text:style-name="algemeen">De leden van de <text:span text:style-name="vet">PvdA</text:span>-fractie hebben in de memorie van toelichting en in de Handelingen van de Tweede Kamer gelezen wat nu feitelijk wordt verstaan
                  onder «kleinschalig, intensief en residentieel onderwijs». Daaruit kunnen zij opmaken dat er niet een sluitende definitie
                  is op te stellen. De regering verwijst naar de criteria die door de NVAO zijn opgesteld en waarin zij zich kan vinden. Deze
                  leden hebben begrip voor het feit dat de definitie niet sluitend is, toch bevreemdt het hen dat de regering op basis van een
                  advies van de NVAO een toestemming kan geven aan deze opleidingen voor onbepaalde tijd. Het is naar het oordeel van deze leden
                  op deze manier een «open eind» regeling. En dat klemt des te meer als zij zich realiseren dat aan deze toestemming het recht
                  is verbonden op selectie aan de poort en het recht op het heffen van een hoger collegegeld. Waarom is die toestemming niet
                  geclausuleerd? De instelling dient zich eenmaal te laten toetsen door de NVAO of ambities zijn waargemaakt en die toetsing
                  dient in beginsel binnen zes jaar plaats te vinden. Duurt dat niet veel te lang, zo vragen deze leden zich af. Als argument
                  voert de regering aan dat hiermee wordt aangesloten bij de duur van de accreditatieperiode (ook zes jaar). Dan gaat het echter
                  om de reguliere opleidingen, terwijl er hier sprake is van een principiële uitbreiding van mogelijkheden voor de instellingen.
                  Een uitbreiding die zeer kritisch dient te worden gevolgd in het licht van het beginsel van toegankelijkheid van onderwijs
                  voor iedereen. Heeft de regering overwogen een toestemming voor bepaalde tijd op te nemen en om juist voor deze opleidingen
                  niet een periode van zes jaar, maar van drie jaar te hanteren? Zo ja, waarom heeft zij daar van afgezien? Zo nee, waarom niet?
               </text:p>
      <text:p text:style-name="algemeen">Verder ontvangen de leden van de <text:span text:style-name="vet">PvdA</text:span>-fractie graag een nadere onderbouwing van het criterium voor de verhoging van vijf maal het wettelijk toegestane collegegeld.
                  In de behandeling in de Tweede Kamer werd gesteld dat dit te maken heeft met het maximum dat via het collegegeldkrediet kan
                  worden gesteld en de hoogte van het collegegeld dat aan niet EU- of niet EER-studenten wordt gevraagd. Dit criterium bevreemdt
                  deze leden. Immers, de overwegingen om een hoger collegegeld toe te staan hebben te maken met de hogere kosten die worden
                  gemaakt bij deze vorm van onderwijs. Waarom is niet gekozen voor een norm die gerelateerd is aan de werkelijke kosten van
                  deze opleidingen? Dit inzicht moet gemakkelijk te verwerven zijn. Zij wensen een toelichting van de regering op dit punt.
                  Zij zijn zich ervan bewust dat dit ook in de Tweede Kamer uitvoerig aan de orde is geweest, maar zij zijn niet overtuigd door
                  de antwoorden van de regering. Kan de regering daarbij ook nader ingaan op hoe de medezeggenschap van studenten ten aanzien
                  van dit onderwerp vorm krijgt?
               </text:p>
      <text:p text:style-name="algemeen">De leden van de <text:span text:style-name="vet">SP</text:span>-fractie stellen dat het wetsvoorstel exclusiviteit uitademt, maar dat het niet aangeeft welke studies in aanmerking komen
                  en waarom er tot vijf keer het wettelijk collegegeld kan worden geheven. In de memorie van toelichting staat wel vermeld dat
                  het vrijwel zeker gaat om «dure onderwijsconcepten».<text:note text:id="ID-112863-d28e601" text:note-class="footnote"><text:note-citation text:label="13">13</text:note-citation><text:note-body><text:p>
                  <text:span text:style-name="cur">Kamerstukken II</text:span> 2009/10, 32 253, nr. 3, p. 3.
               </text:p></text:note-body></text:note> Gaat het dan over de extra inzet van topdocenten, of over materiaalkosten, of over dat «eigen gebouw»?<text:note text:id="ID-112863-d28e614" text:note-class="footnote"><text:note-citation text:label="14">14</text:note-citation><text:note-body><text:p>
                  <text:span text:style-name="cur">Kamerstukken II</text:span> 2009/10, 32 253, nr. 6, p. 4.
               </text:p></text:note-body></text:note> Hebben personeel en studenten hierbij adviesrecht of instemmingsrecht? Verder merken deze leden op dat de regering na een
                  vraag van de VVD-fractie over de noodzaak van een campus en de grenzen van het begrip «kleinschaligheid», met kwalificaties
                  komt als «voldoende personeel om kleinschalig en intensief onderwijs te kunnen verzorgen», «docenten die van goede inhoudelijke
                  kwaliteit zijn en zich betrokken voelen», «afgestudeerden die worden toegelaten tot prestigieuze vervolgopleidingen» en «substantieel
                  hogere rendementen».<text:span text:style-name="superscript"><text:note-ref text:reference-format="text" text:ref-name="ID-112863-d28e614" text:note-class="footnote">14</text:note-ref></text:span> Graag krijgen deze leden een toelichting op alle bijvoeglijk naamwoorden en bijwoorden in deze passages.
               </text:p>
      <text:h text:outline-level="2" text:style-name="divisiekop1">5. «Eerst je bachelor, dan je master»
               </text:h>
      <text:p text:style-name="algemeen">De leden van de <text:span text:style-name="vet">CDA</text:span>-fractie ondersteunen de stellingname «Eerst je bachelor, dan je master». Gezien het hoge percentage doorstroom masters (85%)
                  stelt de regering voor meer aandacht te vragen van de studenten ten aanzien van de masteropleiding. Dit gegeven erkennen deze
                  leden, maar ook vragen zij zich af of het grote aantal verschillende masteropleidingen dat wordt aangeboden binnen de instellingen
                  voor hoger onderwijs, hier niet mede debet aan is. Kan de regering het met deze leden eens zijn, dat het aantal masteropleidingen
                  per instelling voor hoger onderwijs eens kritisch beschouwd moet worden, en dat de opleidingen niet meer zouden moeten worden
                  afgestemd op de maatschappelijke vraag?
               </text:p>
      <text:p text:style-name="algemeen">De leden van de <text:span text:style-name="vet">PvdA</text:span>-fractie vragen of het niet gewenst is om met het principe «eerst je bachelor, dan je master» instellingen te verplichten
                  om meer instroommomenten voor de masteropleidingen te realiseren. Met dit principe en met beperkte instroommogelijkheden is
                  het risico groot dat studenten kostbare tijd verliezen of uiteindelijk niet voor de master van hun voorkeur kunnen kiezen.
                  De regering stelt dat «de verwachting gerechtvaardigd is dat het aantal instroommomenten in de masterfase landelijk nog zal
                  toenemen».<text:note text:id="ID-112863-d28e664" text:note-class="footnote"><text:note-citation text:label="16">16</text:note-citation><text:note-body><text:p>
                  <text:span text:style-name="cur">Kamerstukken II</text:span> 2009/10, 32 253, nr. 6, p. 21.
               </text:p></text:note-body></text:note> Waarop is deze verwachting gebaseerd? Deze leden begrijpen overigens niet goed voor welk probleem dit een oplossing is. Wil
                  de regering meer mobiliteit? Maar waarom eigenlijk? Het is toch veel belangrijker dat studenten de master kiezen die bij hen
                  past? Het is niet te verwachten dat het hier voorgestelde principe de mobiliteit zal doen toenemen. Veel belangrijker is dat
                  instellingen hun programma’s goed weten te positioneren als zelfstandige opleidingen maar zeker ook als geschakelde opleidingen.
                  Deze leden betwijfelen of het principe van «eerst je bachelor, dan je master» aan deze positionering zal bijdragen. Graag
                  vernemen zij de reactie van de regering op dit punt.
               </text:p>
      <text:p text:style-name="algemeen">Wat betreft de «harde knip» bestaat bij de leden van de <text:span text:style-name="vet">SP</text:span>-fractie veel weerstand. Hier wordt niet de goede weg bewandeld en wordt studievertraging in de hand gewerkt. Met de grote
                  toename van bachelorstudenten en volle collegezalen wordt daarmee enorme filevorming in de hand gewerkt. Dat kan toch de bedoeling
                  niet zijn. Enerzijds is er niets op tegen wanneer een student met de master begint terwijl hij of zij nog een of enkele bachelorvakken
                  moet halen, al is een limiet hieraan natuurlijk wenselijk. Daarnaast is een wo-bachelor met de beste wil van de wereld geen
                  startkwalificatie voor de arbeidsmarkt te noemen. Dat wordt door vele partijen op de arbeidsmarkt gezegd en ook gestaafd door
                  de memorie van toelichting, die aangeeft dat slechts 5% van de studenten met een wo-bachelor het na het behalen van die diploma
                  op de arbeidsmarkt gaat «zoeken».<text:note text:id="ID-112863-d28e686" text:note-class="footnote"><text:note-citation text:label="17">17</text:note-citation><text:note-body><text:p>
                  <text:span text:style-name="cur">Kamerstukken II</text:span> 2009/10, 32 253, nr. 3, p. 10.
               </text:p></text:note-body></text:note> Tenslotte bestaat er bij de regering blijkbaar een grote wens dat de student differentieert, in de zin dat er minder wordt
                  doorgestroomd.<text:note text:id="ID-112863-d28e699" text:note-class="footnote"><text:note-citation text:label="18">18</text:note-citation><text:note-body><text:p>
                  <text:span text:style-name="cur">Kamerstukken II</text:span> 2009/10, 32 253, nr. 6, p. 19.  
               </text:p></text:note-body></text:note> Wat is hiervan de meerwaarde? Een student heeft een leeftijd waarbij de sociale ontwikkeling van grote betekenis is. Binding
                  aan een locatie, aan vrienden en <text:span text:style-name="cur">peers</text:span> is daarbij een groot goed. Deze leden ontvangen op deze punten graag een antwoord, alsmede een <text:span text:style-name="cur">update</text:span> over de visie van de regering op de «harde knip».
               </text:p>
      <text:p text:style-name="algemeen">De leden van de fractie van de <text:span text:style-name="vet">ChristenUnie</text:span> spreken, mede namens de leden van de <text:span text:style-name="vet">SGP</text:span>-fractie, hun zorg uit dat met de harde knip in het «BaMa»-systeem, verhoging van collegegelden van de masterstudie in vergelijking
                  met de bachelorstudie in het vooruitzicht wordt gesteld. Daardoor zal niet elke bachelor de masterstudie kunnen gaan volgen.
                  Is dat in overeenstemming met «ruim baan voor talent»?
               </text:p>
      <text:p text:style-name="algemeen">De leden van de vaste commissie voor Onderwijs, Cultuur en Wetenschapsbeleid zien de antwoorden van de regering met belangstelling
                  tegemoet.
               </text:p>
      <text:p text:style-name="ondertekening">De voorzitter van de vaste commissie voor Onderwijs, Cultuur en Wetenschapsbeleid,</text:p>
      <text:p text:style-name="ondertekening.end">Dölle </text:p>
      <text:p text:style-name="ondertekening">De griffier van de vaste commissie voor Onderwijs, Cultuur en Wetenschapsbeleid,</text:p>
      <text:p text:style-name="ondertekening.end">De Bo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253,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