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9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hoger onderwijs nieuwe mogelijkheden te introduceren om
                     studenten te selecteren en in samenhang daarmee meer differentiatie in de hoogte van het collegegeld mogelijk te maken alsmede
                     de toelatingsvereisten voor aansluitende masteropleidingen in het wetenschappelijk onderwijs aan te scherpen en in verband
                     daarmee de Wet op het hoger onderwijs en wetenschappelijk onderzoek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hoger onderwijs en wetenschappelijk onderzoek wordt als volgt gewijzigd:</text:p>
      <text:p text:style-name="lid"><text:span text:style-name="lidnr">A<text:tab/></text:span></text:p>
      <text:p text:style-name="wat">Na artikel 6.6 worden vijf nieuwe artikelen ingevoegd, luidende:</text:p>
      <text:section text:name="artikel.d8044e160" text:style-name="wijziging.block">
        <text:h text:outline-level="3" text:style-name="artikel_kop">Artikel 6.7. Toestemming voor specifieke selectiecriteria en hoger collegegeld
                           </text:h>
        <text:list text:style-name="list-style-1">
          <text:list-item text:start-value="1">
            <text:p text:style-name="list.start"> Onze minister kan op aanvraag van het instellingsbestuur toestemming verlenen gegadigden bij de inschrijving voor een opleiding
                                    te selecteren volgens door het instellingsbestuur vast te stellen criteria en in samenhang daarmee, in afwijking van artikel
                                    7.43, voor de geselecteerde studenten een collegegeld vast te stellen, dat hoger is dan het wettelijk collegegeld, bedoeld
                                    in dat artikel.
                                 </text:p>
          </text:list-item>
          <text:list-item text:start-value="2">
            <text:p text:style-name="list.cont"> De toestemming van Onze minister heeft betrekking op een bepaalde opleiding of op een bepaald programma binnen een opleiding
                                    waarvan de studielast en eindtermen gelijk zijn aan die van de opleiding.
                                 </text:p>
          </text:list-item>
          <text:list-item text:start-value="3">
            <text:p text:style-name="list.cont"> Onze minister verleent uitsluitend zijn toestemming, indien:
                                 </text:p>
            <text:list>
              <text:list-item text:start-value="1">
                <text:p text:style-name="list.cont">de aanvraag kleinschalig en intensief onderwijs betreft, dat is gericht op een bovengemiddeld onderwijsrendement en waarbij
                                          de activiteiten binnen en buiten het curriculum met elkaar zijn verbonden; en
                                       </text:p>
              </text:list-item>
              <text:list-item text:start-value="2">
                <text:p text:style-name="list.cont">de toestemming geen afbreuk doet aan de kwaliteit of de toegankelijkheid van het hoger onderwijs.
                                       </text:p>
              </text:list-item>
            </text:list>
          </text:list-item>
          <text:list-item text:start-value="4">
            <text:p text:style-name="list.end"> Het hogere collegegeld, bedoeld in het eerste lid, bedraagt ten hoogste vijf maal het wettelijke collegegeld, bedoeld in
                                    artikel 7.43.
                                 </text:p>
          </text:list-item>
        </text:list>
      </text:section>
      <text:section text:name="artikel.d8044e221" text:style-name="wijziging.block">
        <text:h text:outline-level="3" text:style-name="artikel_kop">Artikel 6.7a. Aan toestemming verbonden verplichtingen
                           </text:h>
        <text:list text:style-name="list-style-2">
          <text:list-item text:start-value="1">
            <text:p text:style-name="list.start"> Aan de toestemming, bedoeld in artikel 6.7, eerste lid, zijn de volgende verplichtingen voor het instellingsbestuur verbonden:
                                 </text:p>
            <text:list>
              <text:list-item text:start-value="1">
                <text:p text:style-name="list.start">het selecteren van gegadigden;
                                       </text:p>
              </text:list-item>
              <text:list-item text:start-value="2">
                <text:p text:style-name="list.cont">het vaststellen van een regeling voor de selectiecriteria en -procedure;
                                       </text:p>
              </text:list-item>
              <text:list-item text:start-value="3">
                <text:p text:style-name="list.cont">het vaststellen van een regeling voor de criteria en procedure voor dispensatie van betaling van het hogere collegegeld; en
                                       </text:p>
              </text:list-item>
              <text:list-item text:start-value="4">
                <text:p text:style-name="list.cont">het meewerken aan een eenmalige toetsing aan de praktijk als bedoeld in artikel 6.7c.
                                       </text:p>
              </text:list-item>
            </text:list>
          </text:list-item>
          <text:list-item text:start-value="2">
            <text:p text:style-name="list.end"> Onze minister kan andere verplichtingen aan de toestemming, bedoeld in artikel 6.7, eerste lid, verbinden.
                                 </text:p>
          </text:list-item>
        </text:list>
      </text:section>
      <text:section text:name="artikel.d8044e282" text:style-name="wijziging.block">
        <text:h text:outline-level="3" text:style-name="artikel_kop">Artikel 6.7b. Aanvraag voor toestemming en advisering door accreditatieorgaan
                           </text:h>
        <text:list text:style-name="list-style-3">
          <text:list-item text:start-value="1">
            <text:p text:style-name="list.start"> Het instellingsbestuur dient een aanvraag als bedoeld in artikel 6.7, eerste lid, in bij het accreditatieorgaan.
                                 </text:p>
          </text:list-item>
          <text:list-item text:start-value="2">
            <text:p text:style-name="list.cont"> Na ontvangst van een aanvraag stelt het accreditatieorgaan ten behoeve van de beslissing van Onze minister, bedoeld in artikel
                                    6.7, eerste lid, een advies op over:
                                 </text:p>
            <text:list>
              <text:list-item text:start-value="1">
                <text:p text:style-name="list.cont">het aspect, bedoeld in artikel 6.7, derde lid, onder a, en;
                                       </text:p>
              </text:list-item>
              <text:list-item text:start-value="2">
                <text:p text:style-name="list.cont">de vraag, of de desbetreffende opleiding of het desbetreffende programma binnen een opleiding als bedoeld in artikel 6.7,
                                          tweede lid, ondanks de kwalificatie door het instellingsbestuur, moet worden beschouwd als een nieuwe opleiding
                                       </text:p>
              </text:list-item>
            </text:list>
          </text:list-item>
          <text:list-item text:start-value="3">
            <text:p text:style-name="list.cont"> Het accreditatieorgaan zendt het advies, bedoeld in het tweede lid, vergezeld van de aanvraag, binnen zes maanden na indiening
                                    van de aanvraag aan Onze minister.
                                 </text:p>
          </text:list-item>
          <text:list-item text:start-value="4">
            <text:p text:style-name="list.cont"> Onze minister kan nadere regels stellen met betrekking tot het indienen van aanvragen en de daarbij over te leggen gegevens
                                    en bescheiden.
                                 </text:p>
          </text:list-item>
          <text:list-item text:start-value="5">
            <text:p text:style-name="list.end"> In het accreditatiekader, bedoeld in artikel 5a.8, eerste lid, legt het accreditatieorgaan het advieskader en zijn werkwijze
                                    vast.
                                 </text:p>
          </text:list-item>
        </text:list>
      </text:section>
      <text:section text:name="artikel.d8044e351" text:style-name="wijziging.block">
        <text:h text:outline-level="3" text:style-name="artikel_kop">Artikel 6.7c. Toetsing aan de praktijk
                           </text:h>
        <text:list text:style-name="list-style-4">
          <text:list-item text:start-value="1">
            <text:p text:style-name="list.start"> Indien Onze minister aan het instellingsbestuur toestemming als bedoeld in artikel 6.7, eerste lid, heeft verleend, laat
                                    het instellingsbestuur het aspect, bedoeld in artikel 6.7, derde lid, onder a, van de desbetreffende opleiding of het programma
                                    binnen de opleiding, bedoeld in artikel 6.7, tweede lid, door het accreditatieorgaan zes jaar na de verlening éénmalig toetsen
                                    aan de praktijk.
                                 </text:p>
          </text:list-item>
          <text:list-item text:start-value="2">
            <text:p text:style-name="list.cont"> Bij het verlenen van de toestemming, bedoeld in artikel 6.7, kan Onze minister bepalen dat de toetsing aan de praktijk op
                                    een ander tijdstip dan het tijdstip, bedoeld in het eerste lid, plaatsvindt dan wel dat de toetsing achterwege kan blijven,
                                    omdat daarvan geen nieuwe inzichten zijn te verwachten.
                                 </text:p>
          </text:list-item>
          <text:list-item text:start-value="3">
            <text:p text:style-name="list.cont"> Het accreditatieorgaan zendt zijn bevindingen naar aanleiding van een toetsing aan de praktijk aan Onze minister.
                                 </text:p>
          </text:list-item>
          <text:list-item text:start-value="4">
            <text:p text:style-name="list.end"> Onze minister kan nadere regels stellen met betrekking tot de toetsing aan de praktijk, bedoeld in het eerste tot en met
                                    het derde lid.
                                 </text:p>
          </text:list-item>
        </text:list>
      </text:section>
      <text:section text:name="artikel.d8044e393" text:style-name="wijziging.block">
        <text:h text:outline-level="3" text:style-name="artikel_kop">Artikel 6.7d. Intrekking toestemming
                           </text:h>
        <text:p text:style-name="artikel">Onze minister kan de toestemming, bedoeld in artikel 6.7, eerste lid, intrekken, indien:</text:p>
        <text:list text:style-name="list-style-5">
          <text:list-item text:start-value="1">
            <text:p text:style-name="list.start">de opleiding dan wel het programma binnen een opleiding, bedoeld in artikel 6.7, tweede lid, niet langer voldoet aan het aspect,
                                    bedoeld in artikel 6.7, derde lid, onder a;
                                 </text:p>
          </text:list-item>
          <text:list-item text:start-value="2">
            <text:p text:style-name="list.cont">de opleiding of het programma binnen een opleiding, bedoeld in artikel 6.7, tweede lid, moet worden beschouwd als een nieuwe
                                    opleiding;
                                 </text:p>
          </text:list-item>
          <text:list-item text:start-value="3">
            <text:p text:style-name="list.cont">de kwaliteit of de toegankelijkheid van het hoger onderwijs in gevaar komt; of
                                 </text:p>
          </text:list-item>
          <text:list-item text:start-value="4">
            <text:p text:style-name="list.end">het instellingsbestuur de verplichtingen, bedoeld in artikel 6.7a, niet naleeft.
                                 </text:p>
          </text:list-item>
        </text:list>
      </text:section>
      <text:p text:style-name="lid"><text:span text:style-name="lidnr">B<text:tab/></text:span></text:p>
      <text:p text:style-name="wat">Aan artikel 6.13, vierde lid, worden twee onderdelen toegevoegd, luidende:</text:p>
      <text:section text:name="artikeltekst.d8044e451" text:style-name="wijziging.block">
        <text:list text:style-name="list-style-6">
          <text:list-item text:start-value="18">
            <text:p text:style-name="list.start">of Onze minister met betrekking tot een opleiding toestemming heeft verleend voor het hanteren van specifieke selectiecriteria,
                                    bedoeld in artikel 6.7, en in samenhang daarmee voor het vaststellen van een hoger collegegeld als bedoeld in dat artikel,
                                 </text:p>
          </text:list-item>
          <text:list-item text:start-value="19">
            <text:p text:style-name="list.end">of binnen de opleiding een programma wordt aangeboden ten aanzien waarvan Onze minister toestemming heeft verleend voor het
                                    hanteren van specifieke selectiecriteria, bedoeld in artikel 6.7, en in samenhang daarmee voor het vaststellen van een hoger
                                    collegegeld als bedoeld in dat artikel.
                                 </text:p>
          </text:list-item>
        </text:list>
      </text:section>
      <text:p text:style-name="lid"><text:span text:style-name="lidnr">C<text:tab/></text:span></text:p>
      <text:p text:style-name="wat">Artikel 6.15 wordt als volgt gewijzigd:</text:p>
      <text:p text:style-name="wat-labeled">1. Het derde lid wordt vernummerd tot vierde lid.
                        </text:p>
      <text:p text:style-name="wat-labeled">2. Er wordt een nieuw derde lid ingevoegd, luidende:
                        </text:p>
      <text:section text:name="artikeltekst.d8044e500" text:style-name="wijziging.block">
        <text:list text:style-name="list-style-7">
          <text:list-item text:start-value="3">
            <text:p text:style-name="list.single"> Onze minister wijzigt de registratie van het gegeven, bedoeld in artikel 6.13, vierde lid, onderdeel r of s, overeenkomstig
                                    het besluit, bedoeld in artikel 6.7d.
                                 </text:p>
          </text:list-item>
        </text:list>
      </text:section>
      <text:p text:style-name="lid"><text:span text:style-name="lidnr">D<text:tab/></text:span></text:p>
      <text:p text:style-name="wat">Na artikel 7.9a wordt een nieuw artikel ingevoegd, luidende:</text:p>
      <text:section text:name="artikel.d8044e528" text:style-name="wijziging.block">
        <text:h text:outline-level="3" text:style-name="artikel_kop">Artikel 7.9b. Selectie voor een speciaal traject gericht op het behalen van een hoger niveau
                           </text:h>
        <text:list text:style-name="list-style-8">
          <text:list-item text:start-value="1">
            <text:p text:style-name="list.start"> Indien een instellingsbestuur binnen een opleiding een speciaal traject aanbiedt, dat is gericht op het behalen van een hoger
                                    kennisniveau van studenten, kan het instellingsbestuur daarvoor studenten selecteren.
                                 </text:p>
          </text:list-item>
          <text:list-item text:start-value="2">
            <text:p text:style-name="list.end"> Het instellingsbestuur stelt regels vast met betrekking tot de selectie, bedoeld in het eerste lid.
                                 </text:p>
          </text:list-item>
        </text:list>
      </text:section>
      <text:p text:style-name="lid"><text:span text:style-name="lidnr">E<text:tab/></text:span></text:p>
      <text:p text:style-name="wat">Artikel 7.13, tweede lid, wordt als volgt gewijzigd:</text:p>
      <text:p text:style-name="wat-labeled">1. In onderdeel u vervalt: «en».
                        </text:p>
      <text:p text:style-name="wat-labeled">2. Aan het einde van onderdeel v wordt de punt vervangen door een komma.
                        </text:p>
      <text:p text:style-name="wat-labeled">3. Na onderdeel v worden twee onderdelen toegevoegd, luidende:
                        </text:p>
      <text:section text:name="artikeltekst.d8044e588" text:style-name="wijziging.block">
        <text:list text:style-name="list-style-9">
          <text:list-item text:start-value="23">
            <text:p text:style-name="list.start">indien van toepassing: de wijze waarop de selectie van studenten voor een speciaal traject binnen een opleiding, bedoeld in
                                    artikel 7.9b, plaatsvindt, en
                                 </text:p>
          </text:list-item>
          <text:list-item text:start-value="24">
            <text:p text:style-name="list.end">de procedureregels die gelden bij de uitoefening van de bevoegdheid, bedoeld in artikel 7.30a, eerste lid, derde volzin.
                                 </text:p>
          </text:list-item>
        </text:list>
      </text:section>
      <text:p text:style-name="lid"><text:span text:style-name="lidnr">F<text:tab/></text:span></text:p>
      <text:p text:style-name="wat">In artikel 7.30a, eerste lid, derde volzin, wordt «besluiten» vervangen door «desgevraagd besluiten» en wordt «onder de voorwaarde
                        dat is voldaan aan bij de onderwijs- en examenregeling van de desbetreffende masteropleiding te stellen eisen» vervangen door:
                        voor zover het achterwege laten van de inschrijving gelet op het belang dat de voorgaande volzinnen beogen te beschermen,
                        zal leiden tot een onbillijkheid van overwegende aard.
                     </text:p>
      <text:p text:style-name="lid"><text:span text:style-name="lidnr">G<text:tab/></text:span></text:p>
      <text:p text:style-name="wat">In artikel 7.34, eerste lid, onder a, wordt na « de artikelen» ingevoegd: 6.7a,.</text:p>
      <text:p text:style-name="lid"><text:span text:style-name="lidnr">H<text:tab/></text:span></text:p>
      <text:p text:style-name="wat">Artikel 7.57e, eerste lid, komt te luiden:</text:p>
      <text:section text:name="artikeltekst.d8044e643" text:style-name="wijziging.block">
        <text:list text:style-name="list-style-10">
          <text:list-item text:start-value="1">
            <text:p text:style-name="list.single"> Met inachtneming van de toelatingsrechten, bedoeld in artikel 7.57c, eerste lid, kan een instellingsbestuur een door hem
                                    te bepalen percentage van de opleidingsplaatsen van een opleiding toewijzen aan door hemzelf geselecteerde gegadigden die
                                    naar zijn oordeel beschikken over bijzondere kwalificaties.
                                 </text:p>
          </text:list-item>
        </text:list>
      </text:section>
      <text:p text:style-name="lid"><text:span text:style-name="lidnr">I<text:tab/></text:span></text:p>
      <text:p text:style-name="wat">Aan artikel 9.15, eerste lid, wordt onder vervanging van de punt aan het einde van onderdeel i door een komma een onderdeel
                        toegevoegd, luidende:
                     </text:p>
      <text:section text:name="artikeltekst.d8044e670" text:style-name="wijziging.block">
        <text:list text:style-name="list-style-11">
          <text:list-item text:start-value="10">
            <text:p text:style-name="list.single">de uitvoering van de artikelen 6.7a en 7.9b.
                                 </text:p>
          </text:list-item>
        </text:list>
      </text:section>
      <text:p text:style-name="lid"><text:span text:style-name="lidnr">J<text:tab/></text:span></text:p>
      <text:p text:style-name="wat">In hoofdstuk 18 wordt na artikel 18.66 een nieuwe titel ingevoegd, luidende:</text:p>
      <text:section text:name="wijzig-divisie.d8044e698" text:style-name="wijzig-divisie">
        <text:h text:outline-level="3" text:style-name="wijzig-divisie_kop.kopopmaak_vet">TITEL 11. WET VAN ... 2011 (STB. ...)
                           </text:h>
        <text:h text:outline-level="4" text:style-name="artikel_kop">Artikel 18.67.
                              </text:h>
        <text:p text:style-name="artikel">Onze minister kan ten aanzien van één of meer instellingen tot 1 juni 2012 besluiten, dat de derde volzin van het eerste lid
                                 van artikel 7.30a, zoals die volzin luidt na inwerkingtreding van artikel I, onderdeel F, van de wet van ... 2011 (Stb. ...)
                                 ten aanzien van de desbetreffende instelling of instellingen tot 1 september 2013 buiten toepassing blijft.
                              </text:p>
      </text:section>
      <text:h text:outline-level="2" text:style-name="wijzig-artikel_kop">ARTIKEL II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et hoger onderwijs, de collegegeldsystematiek en de rechtspositie van studenten (versterking besturing)
                     (31 821) tot wet is of wordt verheven en voor de onderdelen waarop dit artikel ziet in werking treedt voor of op het tijdstip waarop
                     dit wetsvoorstel tot wet wordt verheven en in werking treedt dan worden in dit wetsvoorstel de volgende wijzigingen aangebracht:
                  </text:p>
      <text:p text:style-name="lid"><text:span text:style-name="lidnr">A<text:tab/></text:span></text:p>
      <text:p text:style-name="wat-labeled">1. In artikel I, onderdeel A, komt artikel 6.7, eerste lid, als volgt te luiden:
                        </text:p>
      <text:section text:name="artikeltekst.d8044e740" text:style-name="wijziging.block">
        <text:list text:style-name="list-style-12">
          <text:list-item text:start-value="1">
            <text:p text:style-name="list.single"> Onze minister kan op aanvraag van het instellingsbestuur toestemming verlenen gegadigden bij de inschrijving voor een opleiding
                                    te selecteren volgens door het instellingsbestuur vast te stellen criteria en in samenhang daarmee voor de geselecteerde studenten
                                    een collegegeld vast te stellen dat hoger is dan het bedrag van het wettelijk collegegeld dat op grond van artikel 7.45, zevende
                                    lid, bij algemene maatregel van bestuur is vastgesteld en op de wijze daarin bepaald is geïndexeerd.
                                 </text:p>
          </text:list-item>
        </text:list>
      </text:section>
      <text:p text:style-name="wat-labeled">2. In artikel I, onderdeel A, komt artikel 6.7, vierde lid, als volgt te luiden:
                        </text:p>
      <text:section text:name="artikeltekst.d8044e762" text:style-name="wijziging.block">
        <text:list text:style-name="list-style-13">
          <text:list-item text:start-value="4">
            <text:p text:style-name="list.single"> Het hogere collegegeld bedoeld in het eerste lid, bedraagt ten hoogste vijf maal het bedrag van het wettelijk collegegeld
                                    dat op grond van artikel 7.45, zevende lid, bij algemene maatregel van bestuur is vastgesteld en op de wijze daarin bepaald
                                    is geïndexeerd.
                                 </text:p>
          </text:list-item>
        </text:list>
      </text:section>
      <text:p text:style-name="lid"><text:span text:style-name="lidnr">B<text:tab/></text:span></text:p>
      <text:p text:style-name="wat">In artikel I, onderdeel B, worden de onderdelen r en s verletterd tot s en t.</text:p>
      <text:p text:style-name="lid"><text:span text:style-name="lidnr">C<text:tab/></text:span></text:p>
      <text:p text:style-name="wat">Artikel I, onderdeel E, komt te luiden:</text:p>
      <text:p text:style-name="lid"><text:span text:style-name="lidnr">E<text:tab/></text:span></text:p>
      <text:p text:style-name="wat">Artikel 7.13, tweede lid, wordt als volgt gewijzigd:</text:p>
      <text:p text:style-name="wat-labeled">1. Aan het eind van onderdeel u vervalt «en».
                        </text:p>
      <text:p text:style-name="wat-labeled">2. Na onderdeel u worden twee onderdelen toegevoegd, luidende:
                        </text:p>
      <text:section text:name="artikeltekst.d8044e823" text:style-name="wijziging.block">
        <text:list text:style-name="list-style-14">
          <text:list-item text:start-value="5">
            <text:p text:style-name="list.start">indien van toepassing: de wijze waarop de selectie van studenten voor een speciaal traject binnen een opleiding, bedoeld in
                                    artikel 7.9b, plaatsvindt, en
                                 </text:p>
            <text:list>
              <text:list-item text:start-value="23">
                <text:p text:style-name="list.start">de procedureregels die gelden bij de uitoefening van de bevoegdheid, bedoeld in artikel 7.30a, eerste lid, derde volzin.
                                       </text:p>
              </text:list-item>
            </text:list>
          </text:list-item>
        </text:list>
      </text:section>
      <text:p text:style-name="lid"><text:span text:style-name="lidnr">D<text:tab/></text:span></text:p>
      <text:p text:style-name="wat">Artikel 9.33a wordt als volgt gewijzigd:</text:p>
      <text:p text:style-name="wat-labeled">1. In het eerste lid, onder b, wordt «de hoogte van het instellingscollegegeld dient te blijken» vervangen door: de hoogte van
                           het instellingscollegegeld en die van het collegegeld, bedoeld in artikel 6.7, eerste lid, dienen te blijken.
                        </text:p>
      <text:p text:style-name="wat-labeled">2. Het tweede lid wordt als volgt gewijzigd:
                        </text:p>
      <text:p text:style-name="wat-labeled">a. Aan het slot van onderdeel a vervalt het woord «en».
                        </text:p>
      <text:p text:style-name="wat-labeled">b. In onderdeel b, wordt «het instellingscollegegeld, bedoeld in artikel 7.46,» vervangen door: het instellingscollegegeld,
                           bedoeld in artikel 7.46 en het collegegeld, bedoeld in artikel 6.7, eerste lid,.
                        </text:p>
      <text:p text:style-name="wat-labeled">c. Onder vervanging van de punt aan het eind van onderdeel c door een komma, worden drie onderdelen toegevoegd, luidende:
                        </text:p>
      <text:section text:name="artikeltekst.d8044e899" text:style-name="wijziging.block">
        <text:list text:style-name="list-style-15">
          <text:list-item text:start-value="4">
            <text:p text:style-name="list.start">de regeling die het instellingsbestuur vaststelt voor de selectiecriteria en de selectieprocedure bedoeld in artikel 6.7a,
                                    eerste lid, onder b,
                                 </text:p>
          </text:list-item>
          <text:list-item text:start-value="5">
            <text:p text:style-name="list.cont">de regeling die het instellingsbestuur vaststelt voor de criteria en de procedure voor dispensatie van betaling van het hogere
                                    collegegeld, bedoeld in artikel 6.7a, eerste lid, onder c, en
                                 </text:p>
          </text:list-item>
          <text:list-item text:start-value="6">
            <text:p text:style-name="list.end">de regels die het instellingsbestuur vaststelt met betrekking tot de selectie, bedoeld in artikel 7.9b, eerste lid.
                                 </text:p>
          </text:list-item>
        </text:list>
      </text:section>
      <text:p text:style-name="lid"><text:span text:style-name="lidnr">E<text:tab/></text:span></text:p>
      <text:p text:style-name="wat">Artikel 10.20a wordt als volgt gewijzigd:</text:p>
      <text:p text:style-name="wat-labeled">1. In het eerste lid, onder b, wordt «de hoogte van het instellingscollegegeld dient te blijken» vervangen door: de hoogte van
                           het instellingscollegegeld en die van het collegegeld, bedoeld in artikel 6.7, eerste lid, dienen te blijken.
                        </text:p>
      <text:p text:style-name="wat-labeled">2. Het tweede lid wordt als volgt gewijzigd:
                        </text:p>
      <text:p text:style-name="wat-labeled">a. Aan het slot van onderdeel a vervalt het woord «en».
                        </text:p>
      <text:p text:style-name="wat-labeled">b. In onderdeel b, wordt «het instellingscollegegeld, bedoeld in artikel 7.46,» vervangen door: het instellingscollegegeld,
                           bedoeld in artikel 7.46 en het collegegeld, bedoeld in artikel 6.7, eerste lid,.
                        </text:p>
      <text:p text:style-name="wat-labeled">c. Onder vervanging van de punt aan het eind van onderdeel c door een komma, worden drie onderdelen toegevoegd, luidende:
                        </text:p>
      <text:section text:name="artikeltekst.d8044e980" text:style-name="wijziging.block">
        <text:list text:style-name="list-style-16">
          <text:list-item text:start-value="4">
            <text:p text:style-name="list.cont">de regeling die het instellingsbestuur vaststelt voor de selectiecriteria en de selectieprocedure bedoeld in artikel 6.7a,
                                    eerste lid, onder b,
                                 </text:p>
          </text:list-item>
          <text:list-item text:start-value="5">
            <text:p text:style-name="list.cont">de regeling die het instellingsbestuur vaststelt voor de criteria en de procedure voor dispensatie van betaling van het hogere
                                    collegegeld, bedoeld in artikel 6.7a, eerste lid, onder c, en
                                 </text:p>
          </text:list-item>
          <text:list-item text:start-value="6">
            <text:p text:style-name="list.end">de regels die het instellingsbestuur vaststelt met betrekking tot de selectie, bedoeld in artikel 7.9b, eerste lid.
                                 </text:p>
          </text:list-item>
        </text:list>
      </text:section>
      <text:p text:style-name="lid"><text:span text:style-name="lidnr">F<text:tab/></text:span></text:p>
      <text:p text:style-name="wat">In artikel I, onderdeel J, wordt artikel 18.66 vernummerd tot artikel 18.76, wordt «Titel 11» vervangen door «Titel 12» en
                        wordt artikel 18.67 vernummerd tot 18.77.
                     </text:p>
      <text:h text:outline-level="2" text:style-name="wijzig-artikel_kop">ARTIKEL III
                  </text:h>
      <text:p text:style-name="wat">Indien het bij koninklijke boodschap van 18 december 2008 ingediende voorstel van wet tot wijziging van de Wet op het hoger
                     onderwijs en wetenschappelijk onderzoek en enige andere wetten onder meer in verband met de verbetering van het bestuur bij
                     de instellingen voor het hoger onderwijs, de collegegeldsystematiek en de rechtspositie van studenten (versterking besturing)
                     (31 821) tot wet is of wordt verheven en voor de onderdelen waarop dit artikel ziet in werking treedt na het tijdstip waarop
                     dit wetsvoorstel tot wet wordt verheven en in werking treedt, worden in het eerstgenoemde wetsvoorstel de volgende wijzigingen
                     aangebracht:
                  </text:p>
      <text:p text:style-name="lid"><text:span text:style-name="lidnr">A<text:tab/></text:span></text:p>
      <text:p text:style-name="wat">In artikel I, onderdeel AT, komt de wijziging onder 8 als volgt te luiden:</text:p>
      <text:p text:style-name="wat-labeled">8. Aan het vierde lid wordt een onderdeel toegevoegd, luidende:
                        </text:p>
      <text:section text:name="artikeltekst.d8044e1046" text:style-name="wijziging.block">
        <text:list text:style-name="list-style-17">
          <text:list-item text:start-value="20">
            <text:p text:style-name="list.single">indien artikel 5a.9, zevende lid, van toepassing is: de door het accreditatieorgaan vastgestelde termijn, bedoeld in de tweede
                                    volzin van dat artikellid.
                                 </text:p>
          </text:list-item>
        </text:list>
      </text:section>
      <text:p text:style-name="lid"><text:span text:style-name="lidnr">B<text:tab/></text:span></text:p>
      <text:p text:style-name="wat">In artikel I, onderdeel BI, vervalt de wijziging onder 3.</text:p>
      <text:h text:outline-level="2" text:style-name="artikel_kop">ARTIKEL IV
                     </text:h>
      <text:list text:style-name="list-style-18">
        <text:list-item text:start-value="1">
          <text:p text:style-name="list.start"> Deze wet treedt met uitzondering van artikel I, onderdeel F, in werking met ingang van de dag na de datum van uitgifte van
                              het Staatsblad waarin zij wordt geplaatst.
                           </text:p>
        </text:list-item>
        <text:list-item text:start-value="2">
          <text:p text:style-name="list.end"> Artikel I, onderdeel F, treedt op 1 september 2012 in werking.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Economische Zaken, Landbouw en Innovatie,</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