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53<text:tab/>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text:h>
      <text:h text:style-name="ifm_p_font.bold_size.9.06pt_mt.18.8mm_indent.-58.5mm_ifm" text:outline-level="1">Nr. 35
      <text:tab/>BRIEF VAN DE STAATSSECRETARIS VAN ONDERWIJS, CULTUUR EN WETENSCHAP</text:h>
      <text:p text:style-name="ifm_p_mt.3.76mm_ifm">Aan de Voorzitter van de Tweede Kamer der Staten-Generaal</text:p>
      <text:p text:style-name="ifm_p_mt.3.76mm_ifm">Den Haag, 26 januari 2012</text:p>
      <text:p text:style-name="ifm_p_mt.3.76mm_ifm">In het wetgevingsoverleg op 31 maart 2011 is door de leden Dijkgraaf en Rouvoet van uw Kamer een motie ingediend over sociale innovatie (TK, 32 253, nr. 30)  waarin is gevraagd om een meer gelijkwaardige positie voor sociale innovatie in de agenda voor onderzoek en innovatie.</text:p>
      <text:p text:style-name="ifm_p_mt.3.76mm_ifm">Aan de uitvoering van deze motie is op verschillende manieren uitvoering gegeven, waarbij NWO en TNO betrokken zijn geweest en expertise van Syntens ter beschikking is gesteld. Bij de verdere vormgeving van sociale innovatie zullen de door de topteams ontwikkelde en nog te ontwikkelen innovatiecontracten, human capital agenda’s en roadmaps een belangrijke rol spelen.</text:p>
      <text:p text:style-name="ifm_p_mt.3.76mm_ifm">Door NWO is de Sociale Infrastructuur Agenda ontwikkeld. In bijgaande brief heb ik deze van harte aanbevolen bij de topteams.<text:note text:id="ID-150923-d35e8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iermee heb ik uitvoering gegeven aan bovengenoemde motie.</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53, nr. 35<text:tab/><text:page-number text:select-page="current"/></text:p>
      </style:footer>
    </style:master-page>
    <style:master-page style:name="Landscape" style:page-layout-name="landscape-margin-text">
      <style:footer>
        <text:p text:style-name="footer">Tweede Kamer, vergaderjaar 2011-2012, 32 25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Brief regering; Sociale innovatie in de agenda voor onderzoek en innovatie NWO</dc:title>
    <meta:user-defined meta:name="OVERHEIDop.ParlID/DC.identifier">kst-32253-35</meta:user-defined>
    <meta:user-defined meta:name="OVERHEIDop.ondernummer">35</meta:user-defined>
    <meta:user-defined meta:name="DCTERMS.W3CDTF/DCTERMS.available">2012-01-30</meta:user-defined>
    <meta:user-defined meta:name="OVERHEIDop.KamerstukTypen/DC.type">Brief</meta:user-defined>
    <meta:user-defined meta:name="OVERHEIDop.dossiernummer">32253</meta:user-defined>
    <meta:user-defined meta:name="OVERHEIDop.documenttitel">Sociale innovatie in de agenda voor onderzoek en innovatie NWO</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Brief regering; Sociale innovatie in de agenda voor onderzoek en innovatie NWO</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