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1 mei 2011</text:p>
      <text:p text:style-name="alineagroep">Over de motie van de leden De Rouwe en Van der Ham (32 253, nr. 19), waarin de regering wordt verzocht de mogelijkheden te onderzoeken om het mbo op zelfstandige wijze Associate degrees (Ad)
                     te laten aanbieden, ben ik in overleg met het hbo en het mbo. Ook de werkgeversorganisaties VNO-NCW en MKB-Nederland heb ik
                     hierin betrokken, gezien hun belang bij een op de behoeften van de beroepspraktijk toegesneden Ad-aanbod.
                  </text:p>
      <text:p text:style-name="alineagroep.end">Na het overleg met de betrokken organisaties zal ik in de Strategische Agenda voor het Hoger Onderwijs en Onderzoek eind juni
                     met een reactie op de motie kom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