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GEWIJZIGD AMENDEMENT VAN DE LEDEN VAN DER HAM EN DIJKGRAAF TER VERVANGING VAN DAT GEDRUKT ONDER NR. 10
            </text:p>
            <text:p text:style-name="headtable.datum">Ontvangen 24 maart 2011
               
            </text:p>
          </table:table-cell>
          <table:covered-table-cell/>
        </table:table-row>
      </table:table>
      <text:p text:style-name="amendement">De ondergetekenden stellen het volgende amendement voor:</text:p>
      <text:p text:style-name="wat">In artikel I, wordt na onderdeel H een onderdeel ingevoegd, luidende:</text:p>
      <text:p text:style-name="lid"><text:span text:style-name="lidnr">Ha<text:tab/></text:span></text:p>
      <text:p text:style-name="wat">Artikel 7.57e, derde lid, komt te luiden:</text:p>
      <text:section text:name="artikeltekst.d14751e126" text:style-name="wijziging.block">
        <text:list text:style-name="list-style-1">
          <text:list-item text:start-value="3">
            <text:p text:style-name="list.single"> Tot de bijzondere kwalificaties, bedoeld in het eerste en tweede lid, kunnen mede de behaalde eindexamencijfers behoren.
                                    In dat geval bedraagt het aantal bijzondere kwalificaties, bedoeld in het tweede lid, onder a, ten minste twee.
                                 </text:p>
          </text:list-item>
        </text:list>
      </text:section>
      <text:h text:outline-level="2" text:style-name="divisiekop1">Toelichting
               </text:h>
      <text:p text:style-name="amendement">Met dit amendement maken de indieners het mogelijk dat het instellingsbestuur gebruik kan maken van de examencijfers bij de
                  selectie. Eindexamencijfers hoger dan 7,5 blijken uit onderzoek de beste voorspellers van studiesucces. Voor specifieke opleidingen,
                  zoals bijvoorbeeld technische opleidingen, blijken daarnaast de eindexamencijfers voor wis- en natuurkunde een belangrijke
                  voorspellende waarde te hebben. De indieners willen instellingen daarom in de gelegenheid stellen deze cijfers te gebruiken
                  bij de selectie. De tweede volzin beoogt te voorkomen dat instellingen uitsluitend op basis van eindexamencijfers opleidingsplaatsen
                  toewijzen.
               </text:p>
      <text:p text:style-name="ondertekening">Van der Ham </text:p>
      <text:p text:style-name="ondertekening.end">Dijkgraaf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