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ROUVOET EN KLAVER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regering erkent dat de wo-bachelor in de huidige vorm nog niet arbeidsmarktrelevant is en niet als eindkwalificatie
                  kan worden aangemerkt;
               </text:p>
      <text:p text:style-name="algemeen">overwegende, dat het beleid tot dusverre erop gericht was, de wo-master als eindkwalificatie te beschouwen, hetgeen onder
                  meer tot uitdrukking wordt gebracht in de studiefinanciering tot en met de masterfase;
               </text:p>
      <text:p text:style-name="algemeen">overwegende, dat de regering wil overgaan tot invoering van een sociaal leenstelsel in de masterfase;</text:p>
      <text:p text:style-name="algemeen">verzoekt de regering hiertoe in elk geval niet over te gaan zolang de wo-bachelor onvoldoende arbeidsmarktrelevant is en niet
                  als eindkwalificatie kan worden beschouwd,
               </text:p>
      <text:p text:style-name="algemeen">en gaat over tot de orde van de dag.</text:p>
      <text:p text:style-name="alineagroep">Rouvoet</text:p>
      <text:p text:style-name="alineagroep.end">Klav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