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
               </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MOTIE VAN HET LID KLAVER
            </text:p>
            <text:p text:style-name="headtable.datum">Vastgesteld 21 maart 2011</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bij de huidige groei van het hoger onderwijs de groepsgrootte ten koste kan gaan van de kwaliteit;</text:p>
      <text:p text:style-name="algemeen">overwegende, dat schaalvergroting vooral in het hbo tot verminderde onderwijsintensiteit leidt en daardoor tot slechter onderwijs;</text:p>
      <text:p text:style-name="algemeen">verzoekt de regering het hoger onderwijs een minimum op te leggen van één voltijdsbaan binnen het onderwijzend personeel op
                  21 studenten,
               </text:p>
      <text:p text:style-name="algemeen">en gaat over tot de orde van de dag.</text:p>
      <text:p text:style-name="algemeen">Klav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3,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