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27</text:p>
          </table:table-cell>
          <table:table-cell office:value-type="string" table:number-columns-spanned="2" table:style-name="parlementair.kopcel_last">
            <text:p text:style-name="headtable.stuktitel"> MOTIE VAN HET LID KLAVER C.S.
            </text:p>
            <text:p text:style-name="headtable.datum">Vastgesteld 21 maart 2011</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alle studenten met de juiste vooropleiding toegang moeten krijgen tot het hoger onderwijs;</text:p>
      <text:p text:style-name="algemeen">overwegende, dat ook bij beperkte toelatingsmogelijkheden de student zo veel mogelijk keuzevrijheid moet krijgen;</text:p>
      <text:p text:style-name="algemeen">verzoekt de regering in de eerste plaats in te zetten op voorlichting en matching om het studentenaanbod af te stemmen op
                  de toelatingsmogelijkheden;
               </text:p>
      <text:p text:style-name="algemeen">verzoekt de regering voorts instellingen voor hoger onderwijs met beperkte toelatingsmogelijkheden te verplichten het besluit
                  tot toelating mee te delen met afgewogen motivatie;
               </text:p>
      <text:p text:style-name="algemeen">verzoekt de regering voorts om studenten met de juiste vooropleiding de mogelijkheid te geven in beroep te gaan tegen de afwijzing
                  tot toelating,
               </text:p>
      <text:p text:style-name="algemeen">en gaat over tot de orde van de dag.</text:p>
      <text:p text:style-name="alineagroep">Klaver</text:p>
      <text:p text:style-name="alineagroep">Van der Ham</text:p>
      <text:p text:style-name="alineagroep.end">Jadnanans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