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AN DER HAM C.S.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aanbevelingen en analyses van de commissie-Veerman breed worden gedeeld;</text:p>
      <text:p text:style-name="algemeen">verzoekt de regering recht te doen aan het gehele rapport-Veerman, inclusief de financiële aanbevelingen,</text:p>
      <text:p text:style-name="algemeen">en gaat over tot de orde van de dag.</text:p>
      <text:p text:style-name="alineagroep">Van der Ham</text:p>
      <text:p text:style-name="alineagroep">Rouvoet</text:p>
      <text:p text:style-name="alineagroep">Klaver</text:p>
      <text:p text:style-name="alineagroep">Jadnanansing</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