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
               </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MOTIE VAN HET LID DE ROUWE C.S.
            </text:p>
            <text:p text:style-name="headtable.datum">Vastgesteld 21 maart 2011</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de regering voornemens is, de mogelijkheden te onderzoeken voor een meer op kwaliteit gerichte bekostiging
                  en dat missiebekostiging hier onderdeel van zou kunnen zijn;
               </text:p>
      <text:p text:style-name="algemeen">overwegende, dat de regering hiermee treedt in de hoe-vraag omdat het aan de instellingen zelf is om een eigen scherpe missie
                  te bepalen en de overheid daar niet in moet treden;
               </text:p>
      <text:p text:style-name="algemeen">verzoekt de regering missiebekostiging geen onderdeel van de nieuwe kwaliteitsbekostiging te laten worden,</text:p>
      <text:p text:style-name="algemeen">en gaat over tot de orde van de dag.</text:p>
      <text:p text:style-name="alineagroep">De Rouwe</text:p>
      <text:p text:style-name="alineagroep">Dijkgraaf</text:p>
      <text:p text:style-name="alineagroep.end">Rouvo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3,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