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21</text:p>
          </table:table-cell>
          <table:table-cell office:value-type="string" table:number-columns-spanned="2" table:style-name="parlementair.kopcel_last">
            <text:p text:style-name="headtable.stuktitel"> MOTIE VAN HET LID DE ROUWE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de regering voornemens, is het wettelijke onderscheid in titulatuur tussen hbo en wo te doen vervallen;</text:p>
      <text:p text:style-name="algemeen">constaterende, dat met het vervallen van het onderscheid in titulatuur de duiding van de verschillen in inhoud en aard en
                  naamgeving van opleidingen binnen het hoger onderwijs belangrijker wordt;
               </text:p>
      <text:p text:style-name="algemeen">van mening, dat het diplomasupplement op heldere en eenduidige wijze inzicht in de aard en inhoud van opleidingen dient te
                  geven;
               </text:p>
      <text:p text:style-name="algemeen">verzoekt de regering maatregelen te treffen tot een hogeronderwijsbrede invoering van een gestandaardiseerd diplomasupplement
                  dat op heldere en eenduidige wijze inzicht in de aard en inhoud en naamgeving van opleidingen geeft,
               </text:p>
      <text:p text:style-name="algemeen">en gaat over tot de orde van de dag.</text:p>
      <text:p text:style-name="algemeen">De Rouw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