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3</text:p>
          </table:table-cell>
          <table:table-cell office:value-type="string" table:number-columns-spanned="2" table:style-name="parlementair.kopcel3">
            <text:p text:style-name="headtable.dossiertitel">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covered-table-cell/>
        </table:table-row>
        <table:table-row>
          <table:table-cell office:value-type="string" table:number-columns-spanned="1" table:style-name="parlementair.kopcel_last">
            <text:p text:style-name="headtable.stuktitel">Nr. 20</text:p>
          </table:table-cell>
          <table:table-cell office:value-type="string" table:number-columns-spanned="2" table:style-name="parlementair.kopcel_last">
            <text:p text:style-name="headtable.stuktitel"> MOTIE VAN DE LEDEN DE ROUWE EN LUCAS
            </text:p>
            <text:p text:style-name="headtable.datum">Vastgesteld 21 maart 2011</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de regering voornemens is, de «harde knip» in te voeren waardoor een student pas mag doorstromen naar de
                  masterfase als de bachelorfase geheel is afgerond;
               </text:p>
      <text:p text:style-name="algemeen">constaterende, dat soms nog maar enkele punten nodig zijn voor de overstap naar de master en dat door een te starre houding
                  van de instelling de harde knip kan resulteren in een onnodige studievertraging van enkele maanden;
               </text:p>
      <text:p text:style-name="algemeen">overwegende, dat het invoeren van een harde knip alleen kan onder de voorwaarde dat er meerdere instroommomenten en mogelijkheden
                  tot herkansingen zijn per jaar;
               </text:p>
      <text:p text:style-name="algemeen">verzoekt de regering de harde knip slechts onder bovengenoemde voorwaarden toe te staan en de instellingen hiertoe op te roepen,</text:p>
      <text:p text:style-name="algemeen">en gaat over tot de orde van de dag.</text:p>
      <text:p text:style-name="alineagroep">De Rouwe</text:p>
      <text:p text:style-name="alineagroep.end">Luca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3,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