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MOTIE VAN DE LEDEN DE ROUWE EN VAN DER HAM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evaluatie over de invoering en effecten van de Associate degree positief is;</text:p>
      <text:p text:style-name="algemeen">overwegende, dat de komende jaren de druk van de studenten op het hbo toeneemt, terwijl deze op het mbo juist afneemt;</text:p>
      <text:p text:style-name="algemeen">overwegende, dat de Associate degree het mbo aantrekkelijker kan maken voor studenten en tevens de doorstroom bevordert;</text:p>
      <text:p text:style-name="algemeen">verzoekt de regering in overleg met het hbo en het mbo de mogelijkheden te onderzoeken om het mbo op zelfstandige wijze Associate
                  degrees te laten aanbieden,
               </text:p>
      <text:p text:style-name="algemeen">en gaat over tot de orde van de dag.</text:p>
      <text:p text:style-name="alineagroep">De Rouwe</text:p>
      <text:p text:style-name="alineagroep.end">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