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MOTIE VAN DE LEDEN DE ROUWE EN LUCAS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en van de belangrijkste aanbevelingen van de Commissie Toekomstbestendig Hoger Onderwijs Stelsel is, te
                  komen tot meer profilering van instellingen;
               </text:p>
      <text:p text:style-name="algemeen">constaterende, dat het in het kader van de vrijheid van onderwijs aan de instellingen is om een eigen, scherpe missie te bepalen
                  en niet aan de overheid;
               </text:p>
      <text:p text:style-name="algemeen">overwegende, dat de instellingen in gezamenlijk overleg moeten komen tot integrale en op elkaar afgestemde profilering, waarbij
                  de regering de regie moet voeren, en dat dit overleg een essentiële voorwaarde is voor de wijze waarop de komende jaren wordt
                  geïnvesteerd in het hoger onderwijs;
               </text:p>
      <text:p text:style-name="algemeen">verzoekt de regering te bevorderen dat:</text:p>
      <text:list text:style-name="list-style-1">
        <text:list-item>
          <text:p text:style-name="list.start">hogeronderwijsinstellingen in overleg met elkaar komen tot een onderling afgestemde profilering die zorgt voor een sterk en
                        evenwichtig onderwijslandschap;
                     </text:p>
        </text:list-item>
        <text:list-item>
          <text:p text:style-name="list.end">indien het veld hier binnen een redelijke termijn niet in slaagt, de regering zelf komt met voorstellen tot profilering,
                     </text:p>
        </text:list-item>
      </text:list>
      <text:p text:style-name="algemeen">en gaat over tot de orde van de dag.</text:p>
      <text:p text:style-name="alineagroep">De Rouwe</text:p>
      <text:p text:style-name="alineagroep.end">Luc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