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3</text:p>
          </table:table-cell>
          <table:table-cell office:value-type="string" table:number-columns-spanned="2" table:style-name="parlementair.kopcel3">
            <text:p text:style-name="headtable.dossiertitel"> Wijziging van de Wet op het hoger onderwijs en wetenschappelijk onderzoek in verband met het uitbreiden van de mogelijkheden
            van selectie van studenten en van verhoging van het collegegeld alsmede in verband met het aanscherpen van de toelatingsvereisten
            voor aansluitende masteropleidingen in het wetenschappelijk onderwijs (ruim baan voor talent) 
         </text:p>
          </table:table-cell>
          <table:covered-table-cell/>
        </table:table-row>
        <table:table-row>
          <table:table-cell office:value-type="string" table:number-columns-spanned="1" table:style-name="parlementair.kopcel_last">
            <text:p text:style-name="headtable.stuktitel">Nr. 17</text:p>
          </table:table-cell>
          <table:table-cell office:value-type="string" table:number-columns-spanned="2" table:style-name="parlementair.kopcel_last">
            <text:p text:style-name="headtable.stuktitel"> MOTIE VAN HET LID BEERTEMA
            </text:p>
            <text:p text:style-name="headtable.datum">Vastgesteld 21 maart 2011</text:p>
          </table:table-cell>
          <table:covered-table-cell/>
        </table:table-row>
      </table:table>
      <text:p text:style-name="kamerstukdatum">Voorgesteld tijdens het Wetgevingsoverleg van 
               
            </text:p>
      <text:p text:style-name="algemeen">De Kamer,</text:p>
      <text:p text:style-name="algemeen">gehoord de beraadslaging,</text:p>
      <text:p text:style-name="algemeen">overwegende, dat de Lissabondoelstelling om 50% van de beroepsbevolking op het niveau van hoger onderwijs te krijgen, aan
                  de basis ligt van de massale instroom van studenten in het hoger onderwijs die daar niet de juiste competenties voor hebben;
               </text:p>
      <text:p text:style-name="algemeen">constaterende, dat deze doelstelling ervoor heeft gezorgd dat opleidingen op mbo niveau 4 als eindonderwijs steeds minder
                  worden gewaardeerd;
               </text:p>
      <text:p text:style-name="algemeen">constaterende, dat deze massale instroom een daling van het niveau en van de kwaliteit in het hoger onderwijs heeft bewerkstelligd;</text:p>
      <text:p text:style-name="algemeen">verzoekt de regering deze doelstelling fors naar beneden bij te stellen,</text:p>
      <text:p text:style-name="algemeen">en gaat over tot de orde van de dag.</text:p>
      <text:p text:style-name="algemeen">Beertem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53,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