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3</text:p>
          </table:table-cell>
          <table:table-cell office:value-type="string" table:number-columns-spanned="2" table:style-name="parlementair.kopcel3">
            <text:p text:style-name="headtable.dossiertitel"> 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text:p>
          </table:table-cell>
          <table:covered-table-cell/>
        </table:table-row>
        <table:table-row>
          <table:table-cell office:value-type="string" table:number-columns-spanned="1" table:style-name="parlementair.kopcel_last">
            <text:p text:style-name="headtable.stuktitel">Nr. 16</text:p>
          </table:table-cell>
          <table:table-cell office:value-type="string" table:number-columns-spanned="2" table:style-name="parlementair.kopcel_last">
            <text:p text:style-name="headtable.stuktitel"> MOTIE VAN HET LID BEERTEMA
            </text:p>
            <text:p text:style-name="headtable.datum">Vastgesteld 21 maart 2011</text:p>
          </table:table-cell>
          <table:covered-table-cell/>
        </table:table-row>
      </table:table>
      <text:p text:style-name="kamerstukdatum">Voorgesteld tijdens het Wetgevingsoverleg van 
               
            </text:p>
      <text:p text:style-name="algemeen">De Kamer,</text:p>
      <text:p text:style-name="algemeen">gehoord de beraadslaging,</text:p>
      <text:p text:style-name="algemeen">overwegende, dat ons binaire stelsel van hoger onderwijs terecht door alle partijen wordt onderschreven;</text:p>
      <text:p text:style-name="algemeen">overwegende, dat een vergaande samenwerking tussen het hbo en het wo het risico in zich draagt dat deze binariteit in gevaar
                  komt;
               </text:p>
      <text:p text:style-name="algemeen">voorts overwegende, dat dit kabinet overweegt, het verschil in titulatuur tussen hbo en wo te doen vervagen;</text:p>
      <text:p text:style-name="algemeen">verzoekt de regering om de binariteit strikt te handhaven, ook in de titulatuur, waarbij de mastertitel voorbehouden blijft
                  aan het wo,
               </text:p>
      <text:p text:style-name="algemeen">en gaat over tot de orde van de dag.</text:p>
      <text:p text:style-name="algemeen">Beertem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3,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