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LEDEN JADNANANSING EN JASPER VAN DIJK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er op dit moment breed aandacht is voor inhoud en mate van overhead bij hoger onderwijsinstellingen;</text:p>
      <text:p text:style-name="algemeen">constaterende, dat de regering hierbij andere definities en percentages hanteert dan hogeronderwijsinstellingen en onderzoeksbureaus
                  die onderzoek hebben gedaan naar inhoud en mate van overhead;
               </text:p>
      <text:p text:style-name="algemeen">overwegende, dat de onderzoekcijfers die de regering op dit terrein hanteert niet alleen afwijken maar ook sterk verouderd
                  zijn;
               </text:p>
      <text:p text:style-name="algemeen">van mening, dat er snel duidelijkheid moet komen over wat breed verstaan moet worden onder het begrip «overhead» en dat er
                  een overzicht komt van de mate van overhead bij onderwijsinstellingen in het hoger onderwijs;
               </text:p>
      <text:p text:style-name="algemeen">spreekt uit, dat de Algemene Rekenkamer onafhankelijk onderzoek dient te doen naar overhead in het Nederlands hoger onderwijs,</text:p>
      <text:p text:style-name="algemeen">en gaat over tot de orde van de dag.</text:p>
      <text:p text:style-name="alineagroep">Jadnanansing</text:p>
      <text:p text:style-name="alineagroep.end">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