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DE LEDEN JADNANANSING EN VAN DER HAM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er brede overeenstemming bestaat over de ambitie om tot de wereldwijde onderwijs top vijf te behoren;</text:p>
      <text:p text:style-name="algemeen">constaterende, dat de regering op diverse terreinen binnen het hoger onderwijs bezuinigingen doorvoert die hun weerslag vinden
                  bij onderwijsinstellingen, personeel en studenten;
               </text:p>
      <text:p text:style-name="algemeen">overwegende, dat de regering aangeeft dat hier op termijn investeringen en intensiveringen tegenover komen te staan;</text:p>
      <text:p text:style-name="algemeen">van mening, dat er behoefte is aan een helder overzicht van de aard en omvang alsmede de termijn waarop investeringen en intensiveringen
                  zullen plaatsvinden;
               </text:p>
      <text:p text:style-name="algemeen">verzoekt de regering om voor de zomer van 2011 met een uitgewerkte investeringsagenda voor deze kabinetsperiode te komen,</text:p>
      <text:p text:style-name="algemeen">en gaat over tot de orde van de dag.</text:p>
      <text:p text:style-name="alineagroep">Jadnanansing</text:p>
      <text:p text:style-name="alineagroep.end">Van der Ham</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