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MOTIE VAN DE LEDEN LUCAS EN DE ROUWE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veel studenten een verkeerde studiekeuze maken en daardoor vertraging oplopen;</text:p>
      <text:p text:style-name="algemeen">overwegende, dat in de strategische agenda hoger onderwijs het beleid rond matching van student en opleiding, naast selectie
                  aan de poort, verder zal worden uitgewerkt;
               </text:p>
      <text:p text:style-name="algemeen">voorts overwegende, dat het ondoenlijk is om straks met iedere aankomende student een matchingsgesprek te gaan voeren;</text:p>
      <text:p text:style-name="algemeen">voorts overwegende, dat een motivatiebrief van aankomende studenten, waarin zij aangeven waarom zij voor de opleiding gekozen
                  hebben, wat zij vinden van het type onderwijs dat wordt gegeven en het arbeidsmarktperspectief van de opleiding, de student
                  dwingt goed na te denken over zijn keuze en de opleidingen een handvat geeft voor het voeren van gerichte matchingsgesprekken;
               </text:p>
      <text:p text:style-name="algemeen">verzoekt de regering bij het uitwerken van de strategische agenda alle opleidingen de mogelijkheid te geven aankomende studenten
                  bij hun aanmelding om een motivatiebrief te vragen op basis waarvan zij studenten kunnen uitnodigen voor een matchingsgesprek,
               </text:p>
      <text:p text:style-name="algemeen">en gaat over tot de orde van de dag.</text:p>
      <text:p text:style-name="alineagroep">Lucas</text:p>
      <text:p text:style-name="alineagroep.end">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