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
               </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JASPER VAN DIJK
            </text:p>
            <text:p text:style-name="headtable.datum">Vastgesteld 18 maart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de beweegreden vervalt de zinsnede «en in samenhang daarmee meer differentiatie in de hoogte van het collegegeld mogelijk
                     te maken».
                  </text:p>
      <text:p text:style-name="lid"><text:span text:style-name="lidnr">II<text:tab/></text:span></text:p>
      <text:p text:style-name="wat">In artikel I, onderdeel A, vervalt in het eerste lid van artikel 6.7 de zinsnede: en in samenhang daarmee, in afwijking van
                     artikel 7.43, voor de geselecteerde studenten een collegegeld vast te stellen, dat hoger is dan het wettelijk collegegeld,
                     bedoeld in dat artikel.
                  </text:p>
      <text:p text:style-name="lid"><text:span text:style-name="lidnr">III<text:tab/></text:span></text:p>
      <text:p text:style-name="wat">In artikel I, onderdeel A, vervalt in artikel 6.7 het vierde lid.</text:p>
      <text:p text:style-name="lid"><text:span text:style-name="lidnr">IV<text:tab/></text:span></text:p>
      <text:p text:style-name="wat">In artikel I, onderdeel A, vervalt in artikel 6.7a, eerste lid, onderdeel c.</text:p>
      <text:p text:style-name="lid"><text:span text:style-name="lidnr">V<text:tab/></text:span></text:p>
      <text:p text:style-name="wat">In artikel I, onderdeel B vervalt telkens: , en in samenhang daarmee voor het vaststellen van een hoger collegegeld als bedoeld
                     in dat artikel.
                  </text:p>
      <text:p text:style-name="lid"><text:span text:style-name="lidnr">VI<text:tab/></text:span></text:p>
      <text:p text:style-name="wat">In artikel II, onderdeel A vervalt de aanduiding «1.» voor onderdeel 1 en vervalt in onderdeel 1 (oud) de zinsnede: en in
                     samenhang daarmee voor de geselecteerde studenten een collegegeld vast te stellen dat hoger is dan het bedrag van het wettelijk
                     collegegeld dat op grond van artikel 7.45, zevende lid, bij algemene maatregel van bestuur is vastgesteld en op de wijze daarin
                     bepaald is geïndexeerd.
                  </text:p>
      <text:p text:style-name="lid"><text:span text:style-name="lidnr">VII<text:tab/></text:span></text:p>
      <text:p text:style-name="wat">In artikel II, onderdeel A vervalt onderdeel 2.</text:p>
      <text:p text:style-name="lid"><text:span text:style-name="lidnr">VIII<text:tab/></text:span></text:p>
      <text:p text:style-name="wat">In artikel II, onderdeel D, vervalt onderdeel 1.</text:p>
      <text:p text:style-name="lid"><text:span text:style-name="lidnr">IX<text:tab/></text:span></text:p>
      <text:p text:style-name="wat">In artikel II, onderdeel D, vervalt in onderdeel 2, onderdeel b en vervalt de aanduiding «2.» voor onderdeel 2..</text:p>
      <text:p text:style-name="lid"><text:span text:style-name="lidnr">X<text:tab/></text:span></text:p>
      <text:p text:style-name="wat">In artikel II, onderdeel D, onderdeel 2, vervalt in onderdeel c, onder vervanging in de aanhef van «drie» door «twee», onderdeel
                     e.
                  </text:p>
      <text:p text:style-name="lid"><text:span text:style-name="lidnr">XI<text:tab/></text:span></text:p>
      <text:p text:style-name="wat">In artikel II, onderdeel E, vervalt onderdeel 1.</text:p>
      <text:p text:style-name="lid"><text:span text:style-name="lidnr">XII<text:tab/></text:span></text:p>
      <text:p text:style-name="wat">In artikel II, onderdeel E, vervalt in onderdeel 2, onderdeel b en vervalt de aanduiding «2» voor onderdeel 2.</text:p>
      <text:p text:style-name="lid"><text:span text:style-name="lidnr">XIII<text:tab/></text:span></text:p>
      <text:p text:style-name="wat">In artikel II, onderdeel E, onderdeel 2, vervalt in onderdeel c, onder vervanging in de aanhef van «drie» door «twee», onderdeel
                     e.
                  </text:p>
      <text:h text:outline-level="2" text:style-name="divisiekop1">Toelichting
               </text:h>
      <text:p text:style-name="amendement">Met dit amendement vervalt de collegegelddifferentiatie waarbij de instelling tot vijf keer het wettelijk collegegeld kan
                  vragen. Het hogere collegegeld werpt een drempel op voor studenten en is daarmee slecht voor  de toegankelijkheid. Bovendien
                  is onduidelijk voor welke opleidingen het  hogere collegegeld mag gaan gelden. Indien dit amendement wordt aangenomen vervalt
                  in het opschrift van het wetsvoorstel de zinsnede «en van verhoging van het collegegeld».
               </text:p>
      <text:p text:style-name="ondertekening.end">Jasper van D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