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INFRASTRUCTUUR, MILIEU EN RUIMTELIJKE ORDENING<text:note text:id="ID-133168-d28e95" text:note-class="footnote"><text:note-citation text:label="1">1</text:note-citation><text:note-body><text:p> Samenstelling:</text:p><text:p>Holdijk (SGP), Van der Linden (CDA), Noten (PvdA), Putters (PvdA), Essers (CDA), Slagter-Roukema (SP), Engels (D66), Nagel
                  (50PLUS), Duthler (VVD), Hermans (VVD), Huijbregts-Schiedon (VVD) <text:span text:style-name="cur">(vice-voorzitter), </text:span> Koffeman (PvdD), Schaap (VVD), Smaling (SP), Vliegenthart (SP), De Vries-Leggedoor (CDA), Martens (CDA), Van Boxtel (D66),
                  Vos (GL),  De Boer (GL), De Lange (OSF), Ter Horst (PvdA), Vlietstra (PvdA),  M. de Graaff (PVV<text:span text:style-name="cur">)(voorzitter), </text:span> Faber-van de Klashorst (PVV), Van Dijk (PVV), Ester (CU) en Schouwenaar (VVD).
               </text:p></text:note-body></text:note>
               
            </text:p>
            <text:p text:style-name="headtable.datum">Vastgesteld 11 oktober 2011
               
            </text:p>
          </table:table-cell>
          <table:covered-table-cell/>
        </table:table-row>
      </table:table>
      <text:p text:style-name="algemeen">Het voorbereidend onderzoek van deze wetsvoorstellen geeft de commissie aanleiding tot het maken van de volgende opmerkingen
                  en het stellen van de volgende vragen. De commissie verzoekt de regering om deze vragen uiterlijk 9 november 2011 van beantwoording
                  te voorzien. In verband met het voorbereidend onderzoek van deze wetsvoorstellen wijst de commissie op de brief die zij op
                  6 oktober 2011 aan de staatssecretaris van Infrastructuur en Milieu heeft gezonden. Hierin wijst de commissie op de nog lopende
                  correspondentie tussen de regering en de Eerste Kamer over het voorhangen van gedelegeerde regelgeving. Deze briefwisseling
                  heeft nog niet tot een eensluidende conclusie geleid. De commissie constateert in genoemde brief dat er samenhang bestaat
                  tussen de middels een brief van 16 september 2011 voorgehangen Ontwerpbesluit geluid milieubeheer en het ontwerp Invoeringsbesluit
                  geluidproductieplafonds en de beide wetsvoorstellen, in die zin dat vooruit wordt gelopen op inwerkingtreding van beide wetsvoorstellen.
                  De commissie houdt in dit verband vast aan het eerder ingenomen standpunt van de Eerste Kamer. Dit betekent dat de commissie
                  – vanuit het oogpunt van integrale beoordeling van de besluiten en de wetsvoorstellen – zich het recht voorbehoudt tot een
                  week na afhandeling van de wetsvoorstellen te reageren op de voorhangbrief van 16 september 2011, dan wel deze te betrekken
                  bij de behandeling van wetsvoorstellen 32 252 en 32 625.
               </text:p>
      <text:p text:style-name="tussenkop"><text:span text:style-name="tussenkop_vet">Algemeen</text:span></text:p>
      <text:p text:style-name="algemeen">De leden van de <text:span text:style-name="vet">VVD</text:span>-fractie hebben met belangstelling kennis genomen van beide wetsvoorstellen. Ten aanzien van wetsvoorstel 32 252 Wijziging van de Wet milieubeheer in verband met de invoering van geluidproductieplafonds en de overheveling van hoofdstuk
                  IX van de Wet geluidhinder naar de Wet milieubeheer (modernisering instrumentarium geluidbeleid, geluidproductieplafonds)
                  willen de leden van de VVD-fractie op een beperkt aantal onderdelen nog met de regering van gedachten wisselen.
               </text:p>
      <text:p text:style-name="algemeen">De leden van de <text:span text:style-name="vet">PvdA</text:span>-fractie hebben met belangstelling kennis genomen van bovengenoemde wetten. Deze leden zijn verheugd dat de regering stappen
                  heeft gezet richting een vereenvoudiging van de wetgeving op het terrein van de geluidhinder. Deze leden hebben nog wel enkele
                  vragen. De leden van de fractie van de PvdA wachten met belangstelling de antwoorden op deze vragen af.
               </text:p>
      <text:p text:style-name="algemeen">De leden van de <text:span text:style-name="vet">CDA-</text:span>fractie hebben met belangstelling kennisgenomen van wetsvoorstellen 32 252 en 32 625. De leden van de CDA-fractie kunnen zich goed vinden in het streven dat beide wetsvoorstellen beogen te realiseren, te weten
                  het vinden van een goede balans tussen enerzijds verbetering van de rechtsbescherming van burgers inzake geluidoverlast en
                  anderzijds het mogelijk maken van een snellere realisering van nieuwe infrastructuur, respectievelijk aanpassing van infrastructuur.
                  Deze leden juichen toe dat daarbij ook gestreefd wordt naar vereenvoudiging van regelgeving en vermindering van administratieve
                  lasten. Deze leden zijn blij met de toezeggingen die gedaan zijn om in de toekomst ook nadrukkelijk de mogelijkheden te benutten
                  om maatregelen te nemen inzake bronbeleid. De leden van de CDA-fractie kunnen zich vinden in de aanpassingen die er in afgelopen
                  jaren zijn gedaan ten opzichte van het oorspronkelijke voorstel. Daarmee is het voorstel aanzienlijk verbeterd. De leden van
                  de CDA-fractie hebben nog enkele vragen.
               </text:p>
      <text:p text:style-name="algemeen">De leden van de <text:span text:style-name="vet">SP</text:span>-fractie hebben met belangstelling kennisgenomen van de beide wetsvoorstellen. Deze leden hebben enkele vragen aan de regering
                  en zien uit naar de beantwoording.
               </text:p>
      <text:p text:style-name="tussenkop"><text:span text:style-name="tussenkop_vet">Uitvoering en handhaving</text:span></text:p>
      <text:p text:style-name="algemeen">Het wetsvoorstel regelt de introductie van geluidproductieplafonds voor het rijkswegennet en de hoofdspoorwegen. De leden
                  van de <text:span text:style-name="vet">VVD</text:span>-fractie constateren dat niet zelden bundeling van beide infrastructuren zorgt voor een cumulatie in geluidbelasting, terwijl
                  ook onderliggende (regionale) infrastructuur en/of bedrijvigheid daarmee weer cumuleert. Kan de regering voor een goed begrip
                  aangeven of en op welke wijze (regionaal en lokaal) wordt geprioriteerd in de vaststelling van het geluidproductieplafond?
               </text:p>
      <text:p text:style-name="algemeen">Bij de wetsvoorstellen dringt zich bij de leden van de VVD-fractie de vergelijking op met de systematiek van de Wet luchtkwaliteit
                  en in het bijzonder het Nationaal Samenwerkingsprogramma Luchtkwaliteit (NSL): op de verschillende schaalniveaus worden grenzen
                  en mogelijkheden aangegeven, die uiteindelijk bepaald worden aan de hand van een rekenmethode. De rekenmethode en de bandbreedte
                  daarvan is dan ook van cruciaal belang. Kan de regering meer duidelijkheid geven over de systematiek van de te hanteren methode?
               </text:p>
      <text:p text:style-name="algemeen">De leden van de <text:span text:style-name="vet">PvdA</text:span>-fractie constateren dat in de nog bestaande wetgeving een mechanisme ontbreekt om de sluipende toename van het geluid aan
                  te pakken en bij een reconstructie de dan heersende waarde als uitgangspunt wordt genomen. Daardoor is de rechtsbescherming
                  van de burger onvoldoende en kan rechtsongelijkheid optreden. De introductie van de geluidproductieplafonds voor rijksinfrastructuur
                  beoogt nu een instrument te creëren, waardoor eenmaal vastgestelde waarden in rechte afdwingbaar worden en er geen sprake
                  meer kan zijn van sluipende toenames. De PvdA fractie ziet dit als een belangrijke verbetering. Kan de regering echter aangeven
                  wat dit betekent voor reeds bestaande overschrijdingen? Klopt het dat met de instelling van de geluidproductieplafonds reeds
                  opgetreden verslechteringen onder de huidige wetgeving niet gerepareerd worden, maar dat het slechts gaat over verdere verslechteringen
                  en nieuwe situaties? Hoe worden reeds bestaande overschrijdingen wel aangepakt en hoe is de rechtsbescherming van burgers
                  in die situaties geborgd?
               </text:p>
      <text:p text:style-name="algemeen">Kan de regering aangeven hoe te realiseren geluidsgevoelige objecten in het kader van de Crisis- en herstelwet worden onderworpen
                  aan bescherming via de voorliggende wetgeving over geluidhinder en geluidproductieplafonds? Graag zien de leden van de PvdA-fractie
                  uitgewerkt in een verwacht praktijkvoorbeeld hoe deze wetten zich tot elkaar verhouden.
               </text:p>
      <text:p text:style-name="algemeen">Het voorkomen van geluidhinder is beter dan het achteraf moeten compenseren. Is er van de destijds voorgenomen koppeling met
                  de saneringsbudgetten, bijvoorbeeld ook door het onderhoud van spoor en wegen bij de aanpak van geluidhinder te betrekken,
                  resultaat te melden in termen van een vermindering van geluidhinder? Ziet de regering mogelijkheden om het bronbeleid verder
                  aan te scherpen en op die wijze versneld tot aanpak van geluidsoverschrijdingen te komen? Is het voorts ook mogelijk dat vrijstellingen,
                  ontheffingen en overschrijdingsbesluiten genomen worden op basis van verwachtingen van nieuw bronbeleid, c.q. extra bronmaatregelen
                  die door (weg)beheerders worden genomen? Kan dit ook aanleiding zijn om de normen aan te passen? Op welke wijze wordt dit
                  gecommuniceerd aan zowel het parlement als de betrokken belanghebbenden? Kan de regering aangeven of het in de Tweede Kamer
                  aangenomen amendement-Van der Werf<text:note text:id="ID-133168-d28e198" text:note-class="footnote"><text:note-citation text:label="2">2</text:note-citation><text:note-body><text:p> Kamerstukken I 2010/11, 32 252, nr. 19.
               </text:p></text:note-body></text:note> (Artikel I, artikel 11.13), dat een extra overlegmoment inlast tussen wegbeheerders en verantwoordelijken voor bronbeleid,
                  daarbij niet gemakkelijk tot extra bureaucratie leidt en zou het bronbeleid niet integraal onderdeel moeten zijn van hetgeen
                  wegbeheerders doen?
               </text:p>
      <text:p text:style-name="algemeen">De leden van de PvdA-fractie hebben begrepen dat de geluidproductieplafonds in rechte afdwingbaar zijn en dat daarbij ook
                  een beroep op de Algemene wet bestuursrecht (Awb) gedaan kan worden door bijvoorbeeld omwonenden. Voor de bronbeheerder geldt
                  dat daarmee duidelijk wordt binnen welke grenzen hij moet blijven en dat, indien dit niet dreigt te lukken, maatregelen getroffen
                  moeten worden om overschrijding te voorkomen. Die maatregelen kunnen nu namelijk ook door derde partijen worden afgedwongen.
                  De leden van de PvdA-fractie nemen hiervan met instemming kennis. Kan de regering echter aan de hand van een concreet voorbeeld
                  illustreren op welke wijze dit voor burgers en bedrijven in de praktijk zal moeten verlopen, alsmede hoe dit wordt gecommuniceerd
                  met belanghebbenden en welke consequenties dit (bijvoorbeeld financieel) voor hen heeft? Kan de regering schetsen wat er gebeurt
                  indien de bronbeheerder de compenserende maatregelen niet of onvoldoende neemt? Waar ligt dan de doorzettingsmacht?
               </text:p>
      <text:p text:style-name="algemeen">Artikel 11.27 en 11.28 van de wet stellen dat het bevoegd gezag – de minister – een geluidproductieplafond vaststelt of wijzigen
                  kan op elk daartoe door hem aangegeven referentiepunt. De leden van de PvdA fractie vragen zich allereerst af op welke wijze
                  het parlement hierover geïnformeerd wordt. Uit artikel 11.32 en 11.33 blijkt voorts dat zienswijzen naar voren kunnen worden
                  gebracht op de vaststelling of aanpassing van geluidproductieplafonds. Dit kan geschieden «door een ieder». Betreft «een ieder»
                  daadwerkelijk iedereen, of enkel belanghebbenden? Voorts vragen deze leden op welke wijze de regering in deze de omarmde visie
                  van de commissie-Elverding hanteert dat belanghebbenden reeds in het voortraject tot wijziging van beleid betrokken zouden
                  moeten worden. Is de regering het met deze leden eens dat het indienen van zienswijzen op een moment geschiedt waarop het
                  voornemen tot aanpassing van de geluidreductieplafonds reeds is geformuleerd? In lijn met de commissie-Elverding moet het
                  moment van inspraak en betrokkenheid van belanghebbenden toch juist daarvoor liggen? Hoe borgt de regering dat in de voorliggende
                  wetgeving?
               </text:p>
      <text:p text:style-name="algemeen">De leden van de PvdA-fractie ondersteunen voorts de gedachte achter het amendement Paulus Jansen<text:note text:id="ID-133168-d28e222" text:note-class="footnote"><text:note-citation text:label="3">3</text:note-citation><text:note-body><text:p> Kamerstukken II 2010/11, 32 252, nr. 32.
               </text:p></text:note-body></text:note> dat de betrouwbaarheid en onafhankelijkheid van de metingen van geluidsoverlast geborgd dienen te worden. Dit kan het beste
                  worden gedaan door het inschakelen van een onafhankelijke partij die de validatiemetingen verricht en nagaat of de plafonds
                  in de praktijk gerespecteerd worden. Kan de regering aangeven of er over de meetmethode(n) reeds consensus bestaat, en wat
                  de 0-meting is? Is daarnaast bekend welke onafhankelijke instantie deze validatiemetingen zal verrichten? Is dat een andere
                  instantie dan die de metingen doet om (extra) maatregelen vast te stellen?
               </text:p>
      <text:p text:style-name="algemeen">Vanwege het belang van zo objectief mogelijke gegevens die bij het berekenen van de bestaande of verwachte geluidproductie
                  worden gebruikt, begrijpen de leden van de PvdA-fractie niet waarom geen eisen worden gesteld aan de te gebruiken verkeersprognoses
                  bij deze berekeningen. Het door de Tweede Kamer verworpen amendement-Wiegman-Van Meppelen Scheppink<text:note text:id="ID-133168-d28e236" text:note-class="footnote"><text:note-citation text:label="4">4</text:note-citation><text:note-body><text:p> Kamerstukken II 2010/11, 32 252, nr. 31.
               </text:p></text:note-body></text:note> vroeg daarom. Graag vernemen deze leden op welke wijze de regering nu de objectiviteit en het draagvlak onder het gebruik
                  van verkeersprognoses denkt te borgen en bevorderen.
               </text:p>
      <text:p text:style-name="algemeen">De regering koos ervoor om geen verslagplicht richting het parlement op te nemen waarbij vrijstellingen, ontheffingen en overschrijdingsbesluiten
                  worden vermeld. Op welke wijze informeert de regering de beide Kamers wel over de wijze waarop van deze instrumenten uit de
                  wet gebruik wordt gemaakt in de praktijk, alsmede op welke gronden in die praktijk tot vrijstelling, ontheffing of overschrijding
                  gekomen is? Hoe wordt de Kamer geïnformeerd over de handhaving van de voorliggende wet?
               </text:p>
      <text:p text:style-name="algemeen">De leden van de <text:span text:style-name="vet">CDA</text:span>-fractie hebben een vraag met betrekking tot de handhaving. In het advies van de Raad van State<text:note text:id="ID-133168-d28e257" text:note-class="footnote"><text:note-citation text:label="5">5</text:note-citation><text:note-body><text:p> Kamerstukken II 2010/11, 32 252, nr. 4, p. 8.
               </text:p></text:note-body></text:note> lezen de leden van de CDA-fractie dat naar verwachting het accent van toezicht zal komen te liggen op «gericht handhavingstoezicht»
                  op geselecteerde plaatsen, die in eerste instantie «kritische situaties» betreffen die volgen uit het jaarlijks verslag van
                  de beheerder. Kan de regering een toelichting geven op het begrip van deze «handhavingsplaatsen» en kan zij een indicatie
                  geven van het aantal «handhavingsplaatsen» waarop toezicht zal worden gehouden? Kan de regering ook aangeven wie met betrekking
                  tot toezicht en handhaving welke bevoegdheid heeft, alsmede hoe de controle op naleving is georganiseerd en welke sancties
                  mogelijk zijn?
               </text:p>
      <text:p text:style-name="algemeen">De leden van de <text:span text:style-name="vet">SP</text:span>-fractie vragen hoe de regering het amendement, ingediend door het Lid Paulus Jansen en aangenomen tijdens de bespreking van
                  de wetsvoorstellen in de Tweede Kamer, dat regelt dat berekeningen in ieder geval steekproefsgewijs gevalideerd worden met
                  metingen<text:span text:style-name="superscript"><text:note-ref text:reference-format="text" text:ref-name="ID-133168-d28e222" text:note-class="footnote">3</text:note-ref></text:span>, gaat uitvoeren. De metingen dienen volgens de indiener uitgevoerd te worden door een onafhankelijke partij; gesuggereerd
                  is in dit verband het Rijksinstituut voor Volksgezondheid en Milieu (RIVM). Acht de regering deze instantie hiervoor geschikt?
                  Wie gaat dat betalen?
               </text:p>
      <text:p text:style-name="algemeen">De leden van de fractie van de SP constateren dat wettelijke bescherming is gebaseerd op de veronderstelling dat één bron
                  het geluid veroorzaakt. Daarvan is alleen sprake in proefopstelling. Het echte leven met al zijn geluiden is gecompliceerder.
                  Op welke manier wordt cumulatie van geluiden meegenomen in het bepalen van de maximale geluidsbelasting en bijbehorende geluidsmaatregelen?
               </text:p>
      <text:p text:style-name="tussenkop"><text:span text:style-name="tussenkop_vet">Samenvoeging VenW en VROM</text:span></text:p>
      <text:p text:style-name="algemeen">De leden van de <text:span text:style-name="vet">SP</text:span>-fractie vragen wat het feit dat sinds de indiening van de wetsvoorstellen beleidsterreinen van de ministeries van VenW en
                  VROM zijn samengevoegd tot één ministerie van IenM, betekent voor het waarborgen van de belangen van milieu en infrastructuur?
                  Er zijn vele situaties te bedenken waarop deze belangen tegenstrijdig aan elkaar kunnen zijn. Kan de regering nog eens ingaan
                  op hetgeen door de Raad van State in zijn advies<text:note text:id="ID-133168-d28e301" text:note-class="footnote"><text:note-citation text:label="7">7</text:note-citation><text:note-body><text:p> Kamerstukken II 2010/11, 32 252, nr. 4, p. 2–4.
               </text:p></text:note-body></text:note> met betrekking tot wetsvoorstel 32 252 hierover naar voren wordt gebracht? Graag ontvangen deze leden een toelichting op of de situatie met betrekking tot belangenbehartiging
                  van milieu en infrastructuur en het waarborgen van de rechtszekerheid van burgers met de samenvoeging van beide ministeries
                  nu is verbeterd of verslechterd.
               </text:p>
      <text:p text:style-name="algemeen">Hoe wordt het toezicht op de naleving van de geluidproductieplafonds vormgegeven nu er geen scheiding op ministerieniveau
                  meer is tussen VenW en VROM?
               </text:p>
      <text:p text:style-name="algemeen">Op welke manier en door welke instantie worden de gezondheidseffecten van geluidbelasting in kaart gebracht, gemonitord en
                  gehandhaafd? Beschikt het ministerie van IenM over voldoende deskundigheid in dezen?
               </text:p>
      <text:p text:style-name="tussenkop"><text:span text:style-name="tussenkop_vet">Samenhang van wetgeving</text:span></text:p>
      <text:p text:style-name="algemeen">Naar de leden van de <text:span text:style-name="vet">VVD</text:span>-fractie hebben begrepen volgen in het kader van Samen Werken in de Uitvoering van Nieuw Geluidbeleid (SWUNG) nog (minstens)
                  een tweetal nieuwe wetsvoorstellen. Kan de regering hier nader op ingaan en de relatie aangeven met voorliggende wetsvoorstellen?
               </text:p>
      <text:p text:style-name="algemeen">De leden van de <text:span text:style-name="vet">SP</text:span>-fractie memoreren dat op 3 juli 2006 de Eerste Kamer een debat heeft gevoerd met de toenmalige staatssecretaris van VROM
                  over wetsvoorstel 29 879 Modernisering instrumentarium geluidbeleid, eerste fase. De staatssecretaris deed in dat debat, naar aanleiding van de constatering
                  door de gehele Kamer dat de Wet geluidhinder – mede door alle aanpassingen van de afgelopen decennia – een complexe wet is
                  geworden, de toezegging dat er een algehele herziening van de Wet geluidhinder zou komen<text:note text:id="ID-133168-d28e341" text:note-class="footnote"><text:note-citation text:label="8">8</text:note-citation><text:note-body><text:p> Toezegging T00557 op www.eerstekamer.nl.</text:p></text:note-body></text:note>. Met de nu voorliggende wetsvoorstellen wordt naar de mening van de leden van de fractie van de SP alleen een volgende wijziging,
                  in dit geval een uitkleding van de Wet geluidhinder, voorgesteld. Hierdoor lijkt geluidbeheersing alleen maar complexer te
                  worden. De fractie van de SP verzoekt de regering om duidelijk te maken wat de plannen zijn met betrekking tot het overzichtelijker
                  en praktischer maken van beheersen en beperken van geluidsbelasting. Denkt de regering aan (uiteindelijk) één allesomvattend
                  wetsvoorstel inzake geluidhinder of is zij van mening dat alles rondom geluid ondergebracht moet worden in de Wet milieubeheer?
               </text:p>
      <text:p text:style-name="algemeen">De leden van de SP-fractie verzoeken de regering om bij de beantwoording van de vraag hiervoor gesteld de brief van de toenmalige
                  staatssecretaris van VROM van 6 juni 2006<text:note text:id="ID-133168-d28e355" text:note-class="footnote"><text:note-citation text:label="9">9</text:note-citation><text:note-body><text:p> Kamerstukken I 2005/06, 29 879, G.
               </text:p></text:note-body></text:note> te betrekken en deze leden een update te geven van de stand van zaken van het in de brief genoemde stappenplan voor wat betreft
                  de fundamentele hervormingsfase. Zijn alle overige zaken die worden genoemd in de brief, zoals de genoemde uitgangspunten<text:note text:id="ID-133168-d28e363" text:note-class="footnote"><text:note-citation text:label="10">10</text:note-citation><text:note-body><text:p> Kamerstukken I 2005/06, 29 879, G, p. 5.
               </text:p></text:note-body></text:note>, nog onverkort van toepassing?
               </text:p>
      <text:p text:style-name="tussenkop"><text:span text:style-name="tussenkop_vet">Gedelegeerde regelgeving</text:span></text:p>
      <text:p text:style-name="algemeen">De leden van de <text:span text:style-name="vet">CDA</text:span>-fractie stellen de vraag wat met de nieuwe regelgeving precies geregeld kan worden met AMvB's en welke uitgangspunten, respectievelijk
                  criteria, daarbij gehanteerd worden, met name ook met betrekking tot saneringslocaties.
               </text:p>
      <text:p text:style-name="algemeen">De leden van de <text:span text:style-name="vet">SP</text:span>-fractie constateren dat het Tweede Kamerlid Paulus Jansen een amendement heeft ingediend, dat met algemene stemmen is aangenomen,
                  dat regelt dat bepaalde essentiële AMvB’s vooraf moeten worden voorgelegd aan de Tweede Kamer.<text:note text:id="ID-133168-d28e393" text:note-class="footnote"><text:note-citation text:label="11">11</text:note-citation><text:note-body><text:p> Kamerstukken II 2010/11, 32 625, nr. 21.
               </text:p></text:note-body></text:note> Is al bekend hoe deze AMvB’s er uit zullen zien en wat ze zullen regelen? Is de tekst al gereed? Worden de AMvB's ook aan
                  de Eerste Kamer voorgelegd?
               </text:p>
      <text:p text:style-name="tussenkop"><text:span text:style-name="tussenkop_vet">Begrippenkader</text:span></text:p>
      <text:p text:style-name="algemeen">Een belangrijke doelstelling van de vereenvoudiging van de geluidwetgeving is het verkrijgen van meer eenduidigheid in het
                  begrippenkader. In eerdere overleggen tussen de voormalige vaste Kamercommissie VROM/WWI van de Eerste Kamer en de regering
                  is gesproken over de verwarring in het begrippenkader door de vele voorgaande wetswijzigingen. Alhoewel de leden van de <text:span text:style-name="vet">PvdA</text:span>-fractie in de nu voorliggende wetgeving een verbetering zien in de gehanteerde begrippen, ontvangen deze leden graag een
                  nadere toelichting op de samenhang tussen de begrippen geluidproductieplafond en maximale waarde. Hoe voorkomt de regering
                  verwarring over deze begrippen in de uitvoering en handhaving van de wet?
               </text:p>
      <text:p text:style-name="algemeen">De leden van de <text:span text:style-name="vet">CDA</text:span>-fractie constateren dat in de nota van toelichting bij het Besluit van ... houdende regels inzake geluidproductieplafonds
                  voor wegen en spoorwegen, geluidsbelastingkaarten en actieplannen (Besluit geluid milieubeheer) bij de toelichting op artikel
                  2 staat dat het doel van de wet is om bescherming te bieden aan objecten waar mensen langdurig verblijven of aan objecten
                  waar zich kwetsbare groepen verbinden.<text:note text:id="ID-133168-d28e423" text:note-class="footnote"><text:note-citation text:label="12">12</text:note-citation><text:note-body><text:p> Kamerstukken II 2010/11, 27 664, nr. 68, Bijlage, p. 38.
               </text:p></text:note-body></text:note> Kan de regering aangeven of onder «kwetsbare groepen» (alleen) verstaan worden kwetsbare groepen <text:span text:style-name="cur">mensen</text:span>?
               </text:p>
      <text:p text:style-name="tussenkop"><text:span text:style-name="tussenkop_vet">Financiële aspecten geluidsanering</text:span></text:p>
      <text:p text:style-name="algemeen">De leden van de <text:span text:style-name="vet">VVD</text:span>-fractie vragen of het juist is dat voorliggende voorstellen niet van invloed zijn op de reeds vastgestelde  saneringsopgave
                  en het daarvoor beschikbare budget?
               </text:p>
      <text:p text:style-name="algemeen">Er is circa 1 miljard euro beschikbaar om tot 2020 saneringsplannen in te dienen en te financieren. Graag ontvangen de leden
                  van de <text:span text:style-name="vet">SP</text:span>-fractie een uiteenzetting hoeveel geld al is besteed / toegezegd (door welke instantie, wie beoordeelt de plannen?) en welke
                  bestedingsruimte nog over is. Bestaat de kans dat het budget ontoereikend is? Is er een relatie met geld dat kennelijk (althans
                  volgens de Algemene Rekenkamer) bij ProRail op de plank ligt en dit miljard dat bestemd is voor de saneringsoperatie?
               </text:p>
      <text:p text:style-name="tussenkop"><text:span text:style-name="tussenkop_vet">Relatie tot Europese wet- en regelgeving</text:span></text:p>
      <text:p text:style-name="algemeen">De leden van de <text:span text:style-name="vet">CDA</text:span>-fractie hebben een vraag met betrekking tot «nationale koppen». Kan de regering zeggen of de wetsvoorstellen regelgeving
                  betreft waarop een nationale kop zit? Zo ja, kan de regering dan aangeven waar en of die er al was in de oude regelgeving?
                  Als die er al was in de oude regelgeving, kan de regering dan aangeven waarom – gezien de doelstelling van het regeerakkoord
                  om nationale koppen te vermijden – deze nationale kop niet is verdwenen? Als die er nog niet was, maar nu wel, kan de regering
                  dan aangeven waarom die er nu wel is?
               </text:p>
      <text:p text:style-name="algemeen">De leden van de <text:span text:style-name="vet">SP</text:span>-fractie constateren dat de EU richtlijn inzake de evaluatie en de beheersing van omgevingslawaai<text:note text:id="ID-133168-d28e478" text:note-class="footnote"><text:note-citation text:label="13">13</text:note-citation><text:note-body><text:p>Richtlijn 2002/49/EG.</text:p></text:note-body></text:note> de Nederlandse overheid verplicht tot het vaststellen van geluidsbelastingkaarten. Zijn deze kaarten al vastgesteld voor
                  het hele land?
               </text:p>
      <text:p text:style-name="ondertekening">De voorzitter van de vaste commissie voor Infrastructuur, Milieu en Ruimtelijke Ordening,</text:p>
      <text:p text:style-name="ondertekening.end">M. de Graaff </text:p>
      <text:p text:style-name="ondertekening">De griffier van de vaste commissie voor Infrastructuur, Milieu en Ruimtelijke Ordening,</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5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