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68
      <text:tab/>BRIEF VAN DE MINISTER EN STAATSSECRETARIS VAN INFRASTRUCTUUR EN WATERSTAAT</text:h>
      <text:p text:style-name="ifm_p_mt.3.76mm_ifm">Aan de Voorzitter van de Tweede Kamer der Staten-Generaal</text:p>
      <text:p text:style-name="ifm_p_mt.3.76mm_ifm">Den Haag, 21 januari 2025</text:p>
      <text:p text:style-name="ifm_p_mt.3.76mm_ifm">Hierbij ontvangt de Tweede Kamer de verslagen over de naleving van de geluidproductieplafonds langs rijkswegen en spoorwegen in het jaar 2023.</text:p>
      <text:p text:style-name="ifm_p_mt.3.76mm_ifm">Bij deze verslagen is een nota van bevindingen gevoegd, die nader ingaat op de inhoud van de nalevingsverslagen en de consequenties, die daaruit volgen voor het geluid van rijkswegen en spoorwegen. Zoals in eerdere jaren stelt het ministerie vast dat met de systematiek van geluidproductieplafonds het geluid van rijkswegen en spoorwegen actief wordt beheerst, en dat de beheerders aan hun wettelijke zorgplicht tot naleving van die plafonds voldoen.</text:p>
      <text:p text:style-name="ifm_p_mt.3.76mm_ifm">Het opstellen van de nalevingsverslagen is een verplichting, die met de per 1 januari 2024 in werking getreden Omgevingswet niet langer geldt. Dit is dan ook de laatste brief waarin de Kamer over de nalevingsverslagen wordt geïnformeerd. Het monitoren van de geluidproductieplafonds en het tijdig treffen van maatregelen bij (dreigende) overschrijdingen blijft wel vereist. De resultaten van de monitoring zullen gepubliceerd worden in de Centrale Voorziening Geluidgegevens.<text:note text:id="ID-1179846-d36e86" text:note-class="footnote"><text:note-citation text:label="1 ">1</text:note-citation><text:note-body><text:p text:style-name="ifm_p_font.normal_size.6.93pt_mt..5mm_indent.-0.1161in_mleft.0.1161in_ifm">www.geluidgegevens.nl.</text:p></text:note-body></text:note> In het vijfjaarlijkse actieplan geluid, voor rijkswegen en hoofdspoorwegen, zal worden ingegaan op de resultaten van de monitoring.</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252, nr. 68<text:tab/><text:page-number text:select-page="current"/></text:p>
      </style:footer>
    </style:master-page>
    <style:master-page xmlns:sdu-fn="http://schema.sdu.nl/2011/07/functions" style:name="Landscape" style:page-layout-name="landscape-margin-text">
      <style:footer>
        <text:p text:style-name="footer">Tweede Kamer, vergaderjaar 2024-2025, 32 25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 2023</dc:title>
    <meta:user-defined meta:name="OVERHEIDop.ParlID/DC.identifier">kst-32252-68</meta:user-defined>
    <meta:user-defined meta:name="OVERHEIDop.ondernummer">68</meta:user-defined>
    <meta:user-defined meta:name="DCTERMS.W3CDTF/DCTERMS.available">2025-01-23</meta:user-defined>
    <meta:user-defined meta:name="OVERHEIDop.KamerstukTypen/DC.type">Brief</meta:user-defined>
    <meta:user-defined meta:name="OVERHEIDop.dossiernummer">32252</meta:user-defined>
    <meta:user-defined meta:name="OVERHEIDop.configuratie">https://repository.officiele-overheidspublicaties.nl/MasterConfiguraties/MC-OEP-Kamerstuk-Web/1.9/xml/MC-OEP-Kamerstuk-Web.xml</meta:user-defined>
    <meta:user-defined meta:name="OVERHEIDop.documenttitel">Nalevingsverslagen geluidproductieplafonds langs rijkswegen en spoorwegen 2023</meta:user-defined>
    <meta:user-defined meta:name="OVERHEIDop.indiener">C.A. Jansen</meta:user-defined>
    <meta:user-defined meta:name="OVERHEIDop.indiener">B. Madlener</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