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52-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252<text:tab/>Wijziging van de Wet milieubeheer in verband met de invoering van geluidproductieplafonds en de overheveling van hoofdstuk IX van de Wet geluidhinder naar de Wet milieubeheer (modernisering instrumentarium geluidbeleid, geluidproductieplafonds) </text:h>
      <text:h text:style-name="ifm_p_font.bold_size.9.06pt_mt.18.8mm_indent.-58.5mm_ifm" text:outline-level="1">Nr. 59
      <text:tab/>BRIEF VAN DE MINISTER EN STAATSSECRETARIS VAN INFRASTRUCTUUR EN MILIEU</text:h>
      <text:p text:style-name="ifm_p_mt.3.76mm_ifm">Aan de Voorzitter van de Tweede Kamer der Staten-Generaal</text:p>
      <text:p text:style-name="ifm_p_mt.3.76mm_ifm">Den Haag, 12 december 2016</text:p>
      <text:p text:style-name="ifm_p_mt.3.76mm_ifm">Met deze brief bieden wij u de verslagen aan over de naleving van de geluidproductieplafonds langs rijkswegen en spoorwegen<text:note text:id="ID-793179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et deze verslagen van Rijkswaterstaat en ProRail informeren wij u over de berekende geluidwaarden.</text:p>
      <text:p text:style-name="ifm_p_mt.3.76mm_ifm">Wij sturen u de verslagen zonder de verdere bijlagen; deze zijn zeer omvangrijk en kunnen indien u dit wenst digitaal worden nagezonden. Na toezending van deze brief aan u zullen deze verslagen ook zo spoedig mogelijk op de websites van ProRail en Rijkswaterstaat worden geplaatst<text:note text:id="ID-793179-d36e77" text:note-class="footnote"><text:note-citation text:label="2 ">2</text:note-citation><text:note-body><text:p text:style-name="ifm_p_font.normal_size.6.93pt_mt..5mm_indent.-0.1161in_mleft.0.1161in_ifm">Spoor: http://www.geluidspoor.nl/nalevingsverslagen.html</text:p><text:p text:style-name="ifm_p_font.normal_size.6.93pt_indent.-0.1161in_mleft.0.1161in_ifm">Wegen: http://www.rws.nl/wegen/wetten-regels-en-vergunningen/geluid-langs-rijkswegen/taken-en-verantwoordelijkheden-rijkswaterstaat.aspx</text:p></text:note-body></text:note>. Op deze websites zijn nu al de verslagen van voorgaande jaren te vinden.</text:p>
      <text:p text:style-name="ifm_p_mt.3.76mm_ifm">Naast de beide nalevingsverslagen bieden wij hierbij ook onze nota van bevindingen aan<text:note text:id="ID-793179-d36e96" text:note-class="footnote"><text:note-citation text:label="3 ">3</text:note-citation><text:note-body><text:p text:style-name="ifm_p_font.normal_size.6.93pt_mt..5mm_indent.-0.1161in_mleft.0.1161in_ifm">Raadpleegbaar via www.tweedekamer.nl</text:p></text:note-body></text:note>. In deze nota wordt een samenvatting gegeven van de nalevingsverslagen en wordt hier tevens een duiding aan gegeven.</text:p>
      <text:p text:style-name="ifm_p_mt.3.76mm_ifm">De jaarlijkse levering van een verslag over de naleving van de geluidproductie plafonds is een wettelijke verplichtingen op grond van de Wet milieubeheer, hoofdstuk 11 (SWUNG), welke op 1 juli 2012 in werking is getreden.</text:p>
      <text:p text:style-name="ifm_p_mt.5.08mm_ifm">De Minister van Infrastructuur en Milieu,<text:line-break/>M.H.<text:s/>Schultz van Haegen-Maas Geesteranus</text:p>
      <text:p text:style-name="ifm_p_mt.3.76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252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252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nvoering van geluidproductieplafonds en de overheveling van hoofdstuk IX van de Wet geluidhinder naar de Wet milieubeheer (modernisering instrumentarium geluidbeleid, geluidproductieplafonds); Brief regering; Nalevingsverslagen geluidproductieplafonds langs rijkswegen en spoorwegen</dc:title>
    <meta:user-defined meta:name="OVERHEIDop.ParlID/DC.identifier">kst-32252-59</meta:user-defined>
    <meta:user-defined meta:name="OVERHEIDop.ondernummer">59</meta:user-defined>
    <meta:user-defined meta:name="DCTERMS.W3CDTF/DCTERMS.available">2016-12-14</meta:user-defined>
    <meta:user-defined meta:name="OVERHEIDop.KamerstukTypen/DC.type">Brief</meta:user-defined>
    <meta:user-defined meta:name="OVERHEIDop.dossiernummer">32252</meta:user-defined>
    <meta:user-defined meta:name="OVERHEIDop.documenttitel">Nalevingsverslagen geluidproductieplafonds langs rijkswegen en spoorwegen</meta:user-defined>
    <meta:user-defined meta:name="OVERHEIDop.Parlementair/DC.type">Kamerstuk</meta:user-defined>
    <meta:user-defined meta:name="OVERHEIDop.indiener">S.A.M. Dijksma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ijziging van de Wet milieubeheer in verband met de invoering van geluidproductieplafonds en de overheveling van hoofdstuk IX van de Wet geluidhinder naar de Wet milieubeheer (modernisering instrumentarium geluidbeleid, geluidproductiepla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nvoering van geluidproductieplafonds en de overheveling van hoofdstuk IX van de Wet geluidhinder naar de Wet milieubeheer (modernisering instrumentarium geluidbeleid, geluidproductieplafonds); Brief regering; Nalevingsverslagen geluidproductieplafonds langs rijkswegen en spoor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2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.TaxonomieBeleidsagenda/OVERHEID.category">Verkeer | Organisatie en beleid</meta:user-defined>
    <meta:user-defined meta:name="OVERHEIDop.versieInformatie"/>
  </office:meta>
</office:document-meta>
</file>