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57
      <text:tab/>BRIEF VAN DE MINISTER EN STAATSSECRETARIS VAN INFRASTRUCTUUR EN MILIEU</text:h>
      <text:p text:style-name="ifm_p_mt.3.76mm_ifm">Aan de Voorzitter van de Tweede Kamer der Staten-Generaal</text:p>
      <text:p text:style-name="ifm_p_mt.3.76mm_ifm">Den Haag, 13 januari 2016</text:p>
      <text:p text:style-name="ifm_p_mt.3.76mm_ifm">Met deze brief bieden wij u de verslagen aan over de naleving van de geluidproductieplafonds langs rijkswegen en spoorwegen<text:note text:id="ID-661296-d36e68" text:note-class="footnote"><text:note-citation text:label="1 ">1</text:note-citation><text:note-body><text:p text:style-name="ifm_p_font.normal_size.6.93pt_mt..5mm_indent.-0.1161in_mleft.0.1161in_ifm">Raadpleegbaar via www.tweedekamer.nl</text:p></text:note-body></text:note>. Met deze verslagen van Rijkswaterstaat en ProRail informeren wij u onder andere over de geconstateerde overschrijdingen in 2014 en dreigende overschrijdingen van geluidproductieplafonds in de nabije toekomst.</text:p>
      <text:p text:style-name="ifm_p_mt.3.76mm_ifm">De verdere bijlagen zijn ook te vinden op de websites van ProRail en Rijkswaterstaat<text:note text:id="ID-661296-d36e79" text:note-class="footnote"><text:note-citation text:label="2 ">2</text:note-citation><text:note-body><text:p text:style-name="ifm_p_font.normal_size.6.93pt_mt..5mm_indent.-0.1161in_mleft.0.1161in_ifm">Spoor: http://www.geluidspoor.nl/nalevingsverslagen.html</text:p><text:p text:style-name="ifm_p_font.normal_size.6.93pt_indent.-0.1161in_mleft.0.1161in_ifm">Wegen: http://www.rws.nl/wegen/wetten-regels-en-vergunningen/geluid-langs-rijkswegen/taken-en-verantwoordelijkheden-rijkswaterstaat.aspx</text:p></text:note-body></text:note>.</text:p>
      <text:p text:style-name="ifm_p_mt.3.76mm_ifm">Naast de beide nalevingsverslagen bieden wij hierbij ook onze nota van bevindingen aan<text:note text:id="ID-661296-d36e92" text:note-class="footnote"><text:note-citation text:label="3 ">3</text:note-citation><text:note-body><text:p text:style-name="ifm_p_font.normal_size.6.93pt_mt..5mm_indent.-0.1161in_mleft.0.1161in_ifm">Raadpleegbaar via www.tweedekamer.nl</text:p></text:note-body></text:note>. In deze nota wordt een samenvatting gegeven van de nalevingsverslagen en wordt hier tevens een duiding aan gegeven.</text:p>
      <text:p text:style-name="ifm_p_mt.3.76mm_ifm">De jaarlijkse levering van een verslag over de naleving van de geluidproductie plafonds is vanaf 2014 één van de nieuwe wettelijke verplichtingen van de geluidwetgeving conform de Wet milieubeheer, hoofdstuk 11 (SWUNG), welke op 1 juli 2012 in werking is getreden.</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52, nr. 57<text:tab/><text:page-number text:select-page="current"/></text:p>
      </style:footer>
    </style:master-page>
    <style:master-page xmlns:sdu-fn="http://schema.sdu.nl/2011/07/functions" style:name="Landscape" style:page-layout-name="landscape-margin-text">
      <style:footer>
        <text:p text:style-name="footer">Tweede Kamer, vergaderjaar 2015-2016, 32 25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dc:title>
    <meta:user-defined meta:name="OVERHEIDop.ParlID/DC.identifier">kst-32252-57</meta:user-defined>
    <meta:user-defined meta:name="OVERHEIDop.ondernummer">57</meta:user-defined>
    <meta:user-defined meta:name="DCTERMS.W3CDTF/DCTERMS.available">2016-01-14</meta:user-defined>
    <meta:user-defined meta:name="OVERHEIDop.KamerstukTypen/DC.type">Brief</meta:user-defined>
    <meta:user-defined meta:name="OVERHEIDop.dossiernummer">32252</meta:user-defined>
    <meta:user-defined meta:name="OVERHEIDop.documenttitel">Nalevingsverslagen geluidproductieplafonds langs rijkswegen en spoorweg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