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GEWIJZIGDE MOTIE VAN HET LID VAN VELDHOVEN TER VERVANGING VAN DIE GEDRUKT ONDER NR. 39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in SWUNG I beheerders alleen verantwoordelijk worden gesteld voor geluidsoverschrijding veroorzaakt door
                  de eigen geluidsbron onder rijksverantwoordelijkheid;
               </text:p>
      <text:p text:style-name="algemeen">constaterende, dat op sommige plekken sprake is van geluidsoverschrijding door meerdere bronnen, zoals snelwegen, spoorwegen,
                  luchtvaart en/of regionale wegen;
               </text:p>
      <text:p text:style-name="algemeen">constaterende, dat voor nieuwbouw reeds in de bouwplannen rekening dient te worden gehouden met de geluidsnormen, en met cumulatie
                  van geluid;
               </text:p>
      <text:p text:style-name="algemeen">constaterende, dat SWUNG I niet voorziet in een oplossing voor geluidsoverlast veroorzaakt door meerdere geluidsbronnen voor
                  bestaande gebouwen;
               </text:p>
      <text:p text:style-name="algemeen">constaterende, dat de regering nog werkt aan SWUNG II, waarin geluidproductieplafonds voor gemeentelijke en provinciale bronnen
                  worden overwogen;
               </text:p>
      <text:p text:style-name="algemeen">overwegende, dat overschrijding van het geluidsproductieplafond (met name) waar dit leidt tot te hoge binnenwaarden kan leiden
                  tot ernstige gezondheidsklachten en het daarom onwenselijk is dat deze binnennormen worden overschreden;
               </text:p>
      <text:p text:style-name="algemeen">verzoekt de regering in de uitwerking van SWUNG II te komen met een kader waarin een maximale waarde voor de binnennorm, gebaseerd
                  op de gecumuleerde geluidsbelasting van alle bronnen van alle beheerders, wordt gewaarborgd, en daarin ook de verantwoordelijkheden
                  van de verschillende beheerders, decentraal en nationaal, voor de handhaving hiervan vast te leggen;
               </text:p>
      <text:p text:style-name="algemeen">verzoekt de regering voorts in deze uitwerking de verantwoordelijkheden voor de te nemen maatregelen bij overschrijding van
                  de binnennorm vast te leggen,
               </text:p>
      <text:p text:style-name="algemeen">en gaat over tot de orde van de dag.</text:p>
      <text:p text:style-name="algemeen">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52,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