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52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in verband met de invoering van geluidproductieplafonds en de overheveling van hoofdstuk
            IX van de Wet geluidhinder naar de Wet milieubeheer (modernisering instrumentarium geluidbeleid, geluidproductieplafonds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TONGEREN TER VERVANGING VAN DIE GEDRUKT ONDER NR. 41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200 000 omwonenden van snelwegen ernstig overlast hebben van verkeerslawaai;</text:p>
      <text:p text:style-name="algemeen">overwegende, dat verkeerslawaai zonder maatregelen zal toenemen bij de te verwachten groei van het autoverkeer;</text:p>
      <text:p text:style-name="algemeen">constaterende, dat dubbellaags zeer open asfaltbeton bij 120 km/uur een geluidsreductie van 2 dB extra oplevert ten opzichte
                  van enkellaags ZOAB (wat goed is voor 4 dB reductie);
               </text:p>
      <text:p text:style-name="algemeen">spreekt uit dat bij vervanging van het wegdek in stedelijk gebied standaard gekozen wordt voor dubbellaags zeer open asfaltbeton,
                  tenzij er effectievere of meer gewenste maatregelen voor handen zijn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52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